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Zijdeweg 2a in Reeuwijk</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Omgevingsdienst Midden-Holland (ODMH) namens de gemeente Bodegraven-Reeuwijk besloten om de beslistermijn voor de aanvraag met kenmerk 2017224533 voor het realiseren van een aanbouw met kelder op de locatie Zijdeweg 2a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328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8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8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Zijdeweg 2a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81</meta:user-defined>
    <meta:user-defined meta:name="OVERHEIDop.GmbID/DC.identifier">gmb-2017-233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B 5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279.45 453405.01</meta:user-defined>
    <meta:user-defined meta:name="OVERHEIDop.versieInformatie"/>
  </office:meta>
</office:document-meta>
</file>