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7*"/>
    </style:style>
    <style:style style:family="table-column" style:parent-style-name="colspec" style:name="id1-3-2-2-1-2-1-2">
      <style:table-column-properties style:rel-column-width="6*"/>
    </style:style>
    <style:style style:family="table-column" style:parent-style-name="colspec" style:name="id1-3-2-2-1-2-1-3">
      <style:table-column-properties style:rel-column-width="12*"/>
    </style:style>
    <style:style style:family="table-column" style:parent-style-name="colspec" style:name="id1-3-2-2-1-2-1-4">
      <style:table-column-properties style:rel-column-width="55*"/>
    </style:style>
    <style:style style:family="table-column" style:parent-style-name="colspec" style:name="id1-3-2-2-1-3-1-1">
      <style:table-column-properties style:rel-column-width="27*"/>
    </style:style>
    <style:style style:family="table-column" style:parent-style-name="colspec" style:name="id1-3-2-2-1-3-1-2">
      <style:table-column-properties style:rel-column-width="6*"/>
    </style:style>
    <style:style style:family="table-column" style:parent-style-name="colspec" style:name="id1-3-2-2-1-3-1-3">
      <style:table-column-properties style:rel-column-width="67*"/>
    </style:style>
    <style:style style:family="table-column" style:parent-style-name="colspec" style:name="id1-3-2-2-1-4-1-1">
      <style:table-column-properties style:rel-column-width="27*"/>
    </style:style>
    <style:style style:family="table-column" style:parent-style-name="colspec" style:name="id1-3-2-2-1-4-1-2">
      <style:table-column-properties style:rel-column-width="6*"/>
    </style:style>
    <style:style style:family="table-column" style:parent-style-name="colspec" style:name="id1-3-2-2-1-4-1-3">
      <style:table-column-properties style:rel-column-width="67*"/>
    </style:style>
  </office:automatic-styles>
  <office:body>
    <office:text>
      <text:p text:style-name="new_page_staatscourant"/>
      <text:p text:style-name="single-kop-titel">Subsidieregel éénmalige subsidies Sport, Cultuur, Zorg en Jeugd 2017</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4">
                    <text:p text:style-name="table_al">
                      <text:span text:style-name="nadrukvet">9</text:span>
                      <text:span text:style-name="nadrukvet">. </text:span>
                      <text:span text:style-name="nadrukvet">Subsidie</text:span>
                      <text:span text:style-name="nadrukvet">regel éénmalige subsidies</text:span>
                      <text:span text:style-name="nadrukvet">Sport, </text:span>
                      <text:span text:style-name="nadrukvet">Cultuur</text:span>
                      <text:span text:style-name="nadrukvet">, Zorg en Jeugd </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Maatschappelijke effecten</text:span>
                    </text:p>
                  </table:table-cell>
                  <table:table-cell table:style-name="entry" table:number-rows-spanned="1" table:number-columns-spanned="2">
                    <text:p text:style-name="table_al">
                      <text:span text:style-name="nadrukvet">Doelstellingen</text:span>
                    </text:p>
                  </table:table-cell>
                  <table:table-cell table:style-name="entry" table:number-rows-spanned="1" table:number-columns-spanned="1">
                    <text:p text:style-name="table_al">
                      <text:span text:style-name="nadrukvet">Subdoelstellingen</text:span>
                    </text:p>
                  </table:table-cell>
                </table:table-row>
                <table:table-row table:style-name="row">
                  <table:table-cell table:style-name="entry" table:number-rows-spanned="1" table:number-columns-spanned="1">
                    <text:p text:style-name="table_al">Vergroten zelfredzaamheid </text:p>
                  </table:table-cell>
                  <table:table-cell table:style-name="entry" table:number-rows-spanned="1" table:number-columns-spanned="2">
                    <text:p text:style-name="table_al">Vergroten zelfredzaamheid inwoners gemeente Hof van Twente.</text:p>
                  </table:table-cell>
                  <table:table-cell table:style-name="entry" table:number-rows-spanned="1" table:number-columns-spanned="1">
                    <text:p text:style-name="table_al">Stimuleren en ondersteunen zelfredzaamheid van burgers.</text:p>
                  </table:table-cell>
                </table:table-row>
                <table:table-row table:style-name="row">
                  <table:table-cell table:style-name="entry" table:number-rows-spanned="1" table:number-columns-spanned="1">
                    <text:p text:style-name="table_al">Vergroten maatschappelijke participatie</text:p>
                  </table:table-cell>
                  <table:table-cell table:style-name="entry" table:number-rows-spanned="1" table:number-columns-spanned="2">
                    <text:p text:style-name="table_al">Vergroten participatie kwetsbare groepen.</text:p>
                  </table:table-cell>
                  <table:table-cell table:style-name="entry" table:number-rows-spanned="1" table:number-columns-spanned="1">
                    <text:p text:style-name="table_al">Stimuleren van de deelname van kwetsbare groepen die niet, voldoende, in staat zijn tot zelfstandige deelname aan de samenleving (specifieke ondersteuning/ activiteiten/ ontmoetingsmogelijkheden) voor mensen met een beperking, kwetsbare ouderen, kwetsbare jeugd. </text:p>
                  </table:table-cell>
                </table:table-row>
                <table:table-row table:style-name="row">
                  <table:table-cell table:style-name="entry" table:number-rows-spanned="1" table:number-columns-spanned="1">
                    <text:p text:style-name="table_al">Versterken van de kracht van de samenleving</text:p>
                  </table:table-cell>
                  <table:table-cell table:style-name="entry" table:number-rows-spanned="1" table:number-columns-spanned="2">
                    <text:p text:style-name="table_al">Stimuleren en versterken van vrijwilligerswerk in gemeente Hof van Twente.</text:p>
                    <text:p text:style-name="table_al">Stimuleren en versterken van de leefbaarheid in kern of buurtschap. </text:p>
                  </table:table-cell>
                  <table:table-cell table:style-name="entry" table:number-rows-spanned="1" table:number-columns-spanned="1">
                    <text:p text:style-name="table_al">·Het leveren van een bijdrage aan de ontwikkeling en ontmoeting van de jeugd,</text:p>
                    <text:p text:style-name="table_al">·Bevordering van de gezondheid en welzijn van alle inwoners,</text:p>
                    <text:p text:style-name="table_al">·Ondersteuning bieden aan en het stimuleren van vrijwilligerswerk,</text:p>
                    <text:p text:style-name="table_al">·Stimuleren deelname aan activiteiten door gehandicapten, chronisch zieken en oudere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Subsidie</text:span>
                      <text:span text:style-name="nadrukvet">regel </text:span>
                      <text:span text:style-name="nadrukvet">9a</text:span>
                      <text:span text:style-name="nadrukvet">: </text:span>
                      <text:span text:style-name="nadrukvet"> Subsidie voor activiteiten die bijdragen aan preventie en ondersteuning </text:span>
                      <text:span text:style-name="nadrukvet"> participatie en zelfredzaamheid</text:span>
                    </text:p>
                  </table:table-cell>
                </table:table-row>
                <table:table-row table:style-name="row">
                  <table:table-cell table:style-name="entry" table:number-rows-spanned="1" table:number-columns-spanned="4">
                    <text:p text:style-name="table_al">
                      <text:span text:style-name="nadrukvet">Grondslag (hoofdstuk 4 Awb en Asv </text:span>
                      <text:span text:style-name="nadrukvet">2016</text:span>
                      <text:span text:style-name="nadrukvet">, datum vaststelling </text:span>
                      <text:span text:style-name="nadrukvet">12 april 2016</text:span>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Eénmalige subsid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De initiatieven dragen bij aan een aanbod van preventieve en ondersteunende activiteiten </text:span>
                      <text:span text:style-name="nadrukcur">voor kwetsbare groepen </text:span>
                      <text:span text:style-name="nadrukcur">met als doel er voor te zorgen dat </text:span>
                      <text:span text:style-name="nadrukcur">mensen met een beperking, kwetsbare ouderen en kwetsbare jeugd, </text:span>
                      <text:span text:style-name="nadrukcur">zelfredzaam zijn en </text:span>
                      <text:span text:style-name="nadrukcur">kunnen </text:span>
                      <text:span text:style-name="nadrukcur"> participeren</text:span>
                      <text:span text:style-name="nadrukcur"> in de samenleving.</text:span>
                    </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A</text:span>
                      <text:span text:style-name="nadrukcur">ctiviteiten die bedoeld zijn om preventie en ondersteuning te bieden bij participatie en zel</text:span>
                      <text:span text:style-name="nadrukcur">fredzaamheid van kwetsbare inwoners.</text:span>
                    </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Vrijwilligersorganisaties statutair gevestigd binnen de gemeente </text:span>
                      <text:span text:style-name="nadrukcur">Hof van Twente</text:span>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Het gezamenlijke subsidie</text:span>
                      <text:span text:style-name="nadrukcur">plafond voor de subsidieregels 9a</text:span>
                      <text:span text:style-name="nadrukcur">,</text:span>
                      <text:span text:style-name="nadrukcur"> 9b</text:span>
                      <text:span text:style-name="nadrukcur">en 9d is</text:span>
                    </text:p>
                    <text:p text:style-name="table_al">
                      <text:span text:style-name="nadrukcur">€ </text:span>
                      <text:span text:style-name="nadrukcur">30.150</text:span>
                      <text:span text:style-name="nadrukcur">(excl. indexering)</text:span>
                    </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Een éénmalige subsidie is een tegemoetkoming in de kosten van een </text:span>
                      <text:span text:style-name="nadrukcur">eenmalig project of activiteit. </text:span>
                      <text:span text:style-name="nadrukcur">De subsidie wordt berekend op basis van de aanvraag.</text:span>
                      <text:span text:style-name="nadrukcur"> De bijdrage is aanvullend op de totale kosten van het project of de activiteit, en bedraagt niet meer dan</text:span>
                      <text:span text:style-name="nadrukcur"> 50% van de totale kosten met een maximum van </text:span>
                    </text:p>
                    <text:p text:style-name="table_al">
                      <text:span text:style-name="nadrukcur">€ 1.500 per aanvraag. </text:span>
                    </text:p>
                    <text:p text:style-name="table_al">Aa<text:span text:style-name="nadrukcur">nvragen voor éénmalige subsidies kunnen in twee periodes worden ingediend. Tussen 1 september en 1 o</text:span><text:span text:style-name="nadrukcur">ktober in het jaar voorafgaande aan </text:span><text:span text:style-name="nadrukcur">en tussen 1 maart en 1 april in het jaar waarop de subsidieaanvraag betrekking heeft.</text:span><text:span text:style-name="nadrukcur">Subsidieverdeling vindt plaats op basis van het totaal aantal</text:span><text:span text:style-name="nadrukcur"> toegekende </text:span><text:span text:style-name="nadrukcur">aanvrage</text:span><text:span text:style-name="nadrukcur">n</text:span><text:span text:style-name="nadrukcur">. Mocht het beschikbare subsidiebedrag niet toereikend zijn, dan worden de toegekende aanvragen naar rato verdeeld. </text:span></text:p>
                  </table:table-cell>
                </table:table-row>
                <table:table-row table:style-name="row">
                  <table:table-cell table:style-name="entry" table:number-rows-spanned="1" table:number-columns-spanned="1">
                    <text:p text:style-name="table_al">Nadere weigeringsgrond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Een éénmalige subsidie wordt niet verstrekt als de activiteit waarvoor subsidie wordt aangevraagd:</text:span>
                    </text:p>
                    <text:p text:style-name="table_al">·<text:span text:style-name="nadrukcur">behoort tot de reguliere activiteiten van de aanvrager; </text:span></text:p>
                    <text:p text:style-name="table_al">·<text:span text:style-name="nadrukcur">tot doel heeft de binding van de leden aan de vereniging of vrijwilligersorganisatie te versterken;</text:span></text:p>
                    <text:p text:style-name="table_al">·<text:span text:style-name="nadrukcur">een besloten karakter heeft of een bepaalde (doel)groep specifiek uitsluit;</text:span></text:p>
                    <text:p text:style-name="table_al">·<text:span text:style-name="nadrukcur">door een sportvereniging;</text:span></text:p>
                    <text:p text:style-name="table_al">·<text:span text:style-name="nadrukcur">betrekking heeft op onroerende zaken (restauratie, verbouw of nieuwbouw) of roerende zaken (aanschaf, vervanging)</text:span><text:span text:style-name="nadrukcur">.</text:span></text:p>
                  </table:table-cell>
                </table:table-row>
                <table:table-row table:style-name="row">
                  <table:table-cell table:style-name="entry" table:number-rows-spanned="1" table:number-columns-spanned="1">
                    <text:p text:style-name="table_al">Nadere voorwaard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Voor éénmalige subsidies geldt daarnaast</text:span>
                      <text:span text:style-name="nadrukcur"> dat</text:span>
                      <text:span text:style-name="nadrukcur">:</text:span>
                    </text:p>
                    <text:p text:style-name="table_al">·<text:span text:style-name="nadrukcur">activiteiten dienen een vernieuwing of verbreding van het huidig aanbod te zijn;</text:span></text:p>
                    <text:p text:style-name="table_al">·<text:span text:style-name="nadrukcur">activiteiten hebben een eenmalig karakter;</text:span></text:p>
                    <text:p text:style-name="table_al">·<text:span text:style-name="nadrukcur">bij een tweede subsidieaanvraag (als aanvulling op een structurele of andere incidentele subsidie) is de eis dat samenwerking wordt gezocht met een ander beleidsveld (sport, cultuur, zorg of jeugd);</text:span></text:p>
                    <text:p text:style-name="table_al">·<text:span text:style-name="nadrukcur">s</text:span><text:span text:style-name="nadrukcur">ubsidie op grond van deze regeling uitsluitend wordt verstrekt aan organisatoren die activiteiten organiseren die geheel of grotendeels aan de inwoners van Hof van Twente ten goede komen en waarbij de organisator kostendekkend, dus zonder winstoogmerk, opereert.</text:spa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Subsidie</text:span>
                      <text:span text:style-name="nadrukvet">regel </text:span>
                      <text:span text:style-name="nadrukvet">9</text:span>
                      <text:span text:style-name="nadrukvet">b</text:span>
                      <text:span text:style-name="nadrukvet">: </text:span>
                      <text:span text:style-name="nadrukvet">Subsidie voor </text:span>
                      <text:span text:style-name="nadrukvet">initiatieven</text:span>
                      <text:span text:style-name="nadrukvet">die bijdragen </text:span>
                      <text:span text:style-name="nadrukvet">aa</text:span>
                      <text:span text:style-name="nadrukvet">n </text:span>
                      <text:span text:style-name="nadrukvet">het </text:span>
                      <text:span text:style-name="nadrukvet">vergroten van de </text:span>
                      <text:span text:style-name="nadrukvet">lee</text:span>
                      <text:span text:style-name="nadrukvet">fbaarheid </text:span>
                      <text:span text:style-name="nadrukvet">in kern of buurtschap</text:span>
                    </text:p>
                  </table:table-cell>
                </table:table-row>
                <table:table-row table:style-name="row">
                  <table:table-cell table:style-name="entry" table:number-rows-spanned="1" table:number-columns-spanned="4">
                    <text:p text:style-name="table_al">
                      <text:span text:style-name="nadrukvet">Grondslag (hoofdstuk 4 Awb en Asv </text:span>
                      <text:span text:style-name="nadrukvet">2016</text:span>
                      <text:span text:style-name="nadrukvet">, datum vaststelling </text:span>
                      <text:span text:style-name="nadrukvet">12 april 2016</text:span>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Eénmalige subsid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Het levendiger maken van kernen en buurtschappen in Hof van Twente door middel van </text:span>
                      <text:span text:style-name="nadrukcur">initiatieven</text:span>
                      <text:span text:style-name="nadrukcur"> die bijdragen aan de sociale cohesie, participatie en betrokkenheid van burgers en aan de uitstraling van Hof van Twente. </text:span>
                    </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A</text:span>
                      <text:span text:style-name="nadrukcur">ctiviteiten en </text:span>
                      <text:span text:style-name="nadrukcur">evenementen, onderverdeeld in </text:span>
                      <text:span text:style-name="nadrukcur">grote initiatieven</text:span>
                      <text:span text:style-name="nadrukcur"> (dit zijn evenementen met meer dan </text:span>
                      <text:span text:style-name="nadrukcur">3</text:span>
                      <text:span text:style-name="nadrukcur">50 </text:span>
                      <text:span text:style-name="nadrukcur">deelnemers/</text:span>
                      <text:span text:style-name="nadrukcur">bezoekers)</text:span>
                      <text:span text:style-name="nadrukcur"> en </text:span>
                      <text:span text:style-name="nadrukcur">kleine initiatieven</text:span>
                      <text:span text:style-name="nadrukcur"> (dit zijn </text:span>
                      <text:span text:style-name="nadrukcur">activiteiten en/of </text:span>
                      <text:span text:style-name="nadrukcur">evenementen met minder dan </text:span>
                      <text:span text:style-name="nadrukcur">3</text:span>
                      <text:span text:style-name="nadrukcur">50 </text:span>
                      <text:span text:style-name="nadrukcur">deelnemers/</text:span>
                      <text:span text:style-name="nadrukcur">bezoekers) die bijdragen aan sociale cohesie, participatie en</text:span>
                      <text:span text:style-name="nadrukcur">betrokkenheid van burgers en aan de uitstraling van </text:span>
                      <text:span text:style-name="nadrukcur">Hof van Twente</text:span>
                      <text:span text:style-name="nadrukcur">. </text:span>
                    </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Vrijwilligersorganisaties statutair gevestigd binnen de gemeente </text:span>
                      <text:span text:style-name="nadrukcur">Hof van Twente</text:span>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Het gezamenlijke subsidiepl</text:span>
                      <text:span text:style-name="nadrukcur">afond voor de subsidieregels 9a,</text:span>
                      <text:span text:style-name="nadrukcur"> 9b en 9d </text:span>
                      <text:span text:style-name="nadrukcur">is </text:span>
                    </text:p>
                    <text:p text:style-name="table_al">
                      <text:span text:style-name="nadrukcur">€ </text:span>
                      <text:span text:style-name="nadrukcur">30.150</text:span>
                      <text:span text:style-name="nadrukcur">(excl. indexering)</text:span>
                    </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 Indien er minimaal </text:span>
                      <text:span text:style-name="nadrukcur">100</text:span>
                      <text:span text:style-name="nadrukcur"> en maximaal </text:span>
                      <text:span text:style-name="nadrukcur">350 </text:span>
                      <text:span text:style-name="nadrukcur">deelnemers/bezoekers</text:span>
                      <text:span text:style-name="nadrukcur"> zijn, bedraagt de subsidie </text:span>
                      <text:span text:style-name="nadrukcur"> maximaal </text:span>
                      <text:span text:style-name="nadrukcur">€ </text:span>
                      <text:span text:style-name="nadrukcur">1.0</text:span>
                      <text:span text:style-name="nadrukcur">00 (klein initiatief)</text:span>
                      <text:span text:style-name="nadrukcur">.</text:span>
                    </text:p>
                    <text:p text:style-name="table_al">
                      <text:span text:style-name="nadrukcur">Indien er minimaal 350 </text:span>
                      <text:span text:style-name="nadrukcur">deelnemers/bezoekers</text:span>
                      <text:span text:style-name="nadrukcur"> zijn, bedraagt de subsidie maximaal € 2.500 (groot initiatief).</text:span>
                    </text:p>
                    <text:p text:style-name="table_al">Aa<text:span text:style-name="nadrukcur">nvragen voor éénmalige subsidies kunnen in twee periodes worden ingediend. Tussen 1 september en 1 oktober in het jaar voorafgaande en tussen 1 maart en 1 april in het jaar waarop de subsidieaanvraag betrekking heeft.</text:span><text:span text:style-name="nadrukcur">Subsidieverdeling vindt plaats op basis van het totaal aantal toegekende aanvragen. Mocht het beschikbare subsidiebedrag niet toereikend zijn, dan worden de toegekend</text:span><text:span text:style-name="nadrukcur">e aanvragen naar rato verdeeld.</text:span></text:p>
                  </table:table-cell>
                </table:table-row>
                <table:table-row table:style-name="row">
                  <table:table-cell table:style-name="entry" table:number-rows-spanned="1" table:number-columns-spanned="1">
                    <text:p text:style-name="table_al">Nadere weigeringsgrond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Een éénmalige subsidie wordt niet verstrekt als de activiteit waarvoor subsidie wordt aangevraagd:</text:span>
                    </text:p>
                    <text:p text:style-name="table_al">·<text:span text:style-name="nadrukcur">behoort tot de reguliere activiteiten van de aanvrager; </text:span></text:p>
                    <text:p text:style-name="table_al">·<text:span text:style-name="nadrukcur">tot doel heeft de binding van de leden aan de vereniging of vrijwilligersorganisatie te versterken;</text:span></text:p>
                    <text:p text:style-name="table_al">·<text:span text:style-name="nadrukcur">een besloten karakter heeft of een bepaalde (doel)groep specifiek uitsluit;</text:span></text:p>
                    <text:p text:style-name="table_al">·<text:span text:style-name="nadrukcur">door een sportvereniging;</text:span></text:p>
                    <text:p text:style-name="table_al">·<text:span text:style-name="nadrukcur">betrekking heeft op onroerende zaken (restauratie, verbouw of nieuwbouw) of roerende zaken (aanschaf, vervanging)</text:span><text:span text:style-name="nadrukcur">.</text:span></text:p>
                  </table:table-cell>
                </table:table-row>
                <table:table-row table:style-name="row">
                  <table:table-cell table:style-name="entry" table:number-rows-spanned="1" table:number-columns-spanned="1">
                    <text:p text:style-name="table_al">Nadere voorwaard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Voor éénmalige subsidies geldt daarnaast</text:span>
                      <text:span text:style-name="nadrukcur"> dat</text:span>
                      <text:span text:style-name="nadrukcur">:</text:span>
                    </text:p>
                    <text:p text:style-name="table_al">·<text:span text:style-name="nadrukcur">activiteiten dienen een vernieuwing of verbreding van het huidig aanbod te zijn;</text:span></text:p>
                    <text:p text:style-name="table_al">·<text:span text:style-name="nadrukcur">activiteiten hebben een eenmalig karakter;</text:span></text:p>
                    <text:p text:style-name="table_al">·<text:span text:style-name="nadrukcur">bij een tweede subsidieaanvraag (als aanvulling op een structurele of andere incidentele subsidie) is de eis dat samenwerking wordt gezocht met een ander beleidsveld (sport, cultuur, zorg of jeugd.);</text:span></text:p>
                    <text:p text:style-name="table_al">·<text:span text:style-name="nadrukcur">Subsidie op grond van deze regeling uitsluitend wordt verstrekt aan organisatoren die activiteiten organiseren die geheel of grotendeels aan </text:span><text:span text:style-name="nadrukcur">de inwoners van Hof van Twente ten </text:span><text:span text:style-name="nadrukcur">goede komen en waarbij de organisator kostendekkend, dus zonder winstoogmerk, opereert.</text:span></text:p>
                  </table:table-cell>
                </table:table-row>
              </table:table>
              <text:p text:style-name="table_bottom"/>
            </text:section>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3">
                    <text:p text:style-name="table_al">
                      <text:span text:style-name="nadrukvet">Subsidie</text:span>
                      <text:span text:style-name="nadrukvet">regel 9</text:span>
                      <text:span text:style-name="nadrukvet">c</text:span>
                      <text:span text:style-name="nadrukvet">: </text:span>
                      <text:span text:style-name="nadrukvet">Stimuleringssubs</text:span>
                      <text:span text:style-name="nadrukvet">i</text:span>
                      <text:span text:style-name="nadrukvet">die sportverenigingen</text:span>
                    </text:p>
                  </table:table-cell>
                </table:table-row>
                <table:table-row table:style-name="row">
                  <table:table-cell table:style-name="entry" table:number-rows-spanned="1" table:number-columns-spanned="3">
                    <text:p text:style-name="table_al">
                      <text:span text:style-name="nadrukvet">Gronds</text:span>
                      <text:span text:style-name="nadrukvet">lag (hoofdstuk 4 Awb en Asv </text:span>
                      <text:span text:style-name="nadrukvet">2016</text:span>
                      <text:span text:style-name="nadrukvet">, datum vaststelling </text:span>
                      <text:span text:style-name="nadrukvet">12 april 2016</text:span>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énmalige </text:span>
                      <text:span text:style-name="nadrukvet">subsid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nsen meer en beter te laten bewegen, specifiek gericht op jongeren, ouderen en kwetsba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itale sportverenigingen</text:span>
                    </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timuleren van de deelname van kwetsbare groepen die nie</text:span>
                      <text:span text:style-name="nadrukcur">t</text:span>
                      <text:span text:style-name="nadrukcur">(voldoende)</text:span>
                      <text:span text:style-name="nadrukcur"> in staat zijn tot zelfstandige deelname aan de samenleving (specifieke ondersteuning/ activiteiten/ ontmoetingsmogelijkheden voor mensen met een beperking, kwetsbare ouderen (55+), kwetsbare jeugd). </text:span>
                    </text:p>
                    <text:p text:style-name="table_al">
                      <text:span text:style-name="nadrukcur">Stimuleren en ondersteunen zelfredzaamheid van burgers.</text:span>
                    </text:p>
                    <text:p text:style-name="table_al">
                      <text:span text:style-name="nadrukcur">Het leveren van een bijdrage aan de ontwikkeling en ontmoeting van de je</text:span>
                      <text:span text:style-name="nadrukcur">ugd via sportieve activiteiten</text:span>
                    </text:p>
                    <text:p text:style-name="table_al">
                      <text:span text:style-name="nadrukcur">Bevordering van de gezondheid en welzijn van alle inwoners</text:span>
                    </text:p>
                    <text:p text:style-name="table_al">
                      <text:span text:style-name="nadrukcur">Ondersteuning bieden aan en het stimuleren van vrijwilligerswerk</text:span>
                      <text:span text:style-name="nadrukcur"> c.q. vitale verenigingen</text:span>
                    </text:p>
                    <text:p text:style-name="table_al">
                      <text:span text:style-name="nadrukcur">Stimuleren deelname aan sportactiviteiten door gehandicapten, chronisch zieken en ouderen</text:span>
                    </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ortverenigingen/-instellingen uit onze gemeente</text:span>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pan text:style-name="nadrukcur">25.125</text:span>
                      <text:span text:style-name="nadrukcur">(excl. indexering)</text:span>
                    </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Kwaliteitsbevordering van vrijwilligers(werk) door samenwerking, deskundigheidsbevordering, scholing en training. De subsidie bedraagt 50% van de kosten van de kadertrainingen na aftrek van eventuele bijdragen van overkoepelende bonden aan het project, to</text:span>
                      <text:span text:style-name="nadrukcur">t een maximum van € 1.000</text:span>
                      <text:span text:style-name="nadrukcur"> per activiteit.</text:span>
                    </text:p>
                    <text:p text:style-name="table_al">
                      <text:span text:style-name="nadrukcur">Sportactiviteiten voor en met mensen met een beperking. De subsidie bedraagt 50% van de kosten van de activiteiten met een maximum van € 1.000.</text:span>
                    </text:p>
                    <text:p text:style-name="table_al">
                      <text:span text:style-name="nadrukcur">Inzet van langdurig werklozen, herintreders, mensen met een arbeidshandicap, re-integratie en vitale senioren. De subsidie be</text:span>
                      <text:span text:style-name="nadrukcur">draagt 50% van de kosten </text:span>
                      <text:span text:style-name="nadrukcur">van de activiteiten </text:span>
                      <text:span text:style-name="nadrukcur">met een maximum van € 500.</text:span>
                    </text:p>
                    <text:p text:style-name="table_al">
                      <text:span text:style-name="nadrukcur">Sportactiviteiten gericht op bevorderen participatie en voorkoming eenzaamheid van kwetsbare ouderen. De subsidie bedraagt 50% van de kosten van de activiteiten met een maximum van € 500.</text:span>
                    </text:p>
                    <text:p text:style-name="table_al">
                      <text:span text:style-name="nadrukcur">(Sport)activiteiten ontwikkelen welke een bijdrage leveren aan de ontwikkeling</text:span>
                      <text:span text:style-name="nadrukcur">(normen en waarden/sportiviteit en respect) en ontmoeting van de jeugd. De subsidie bedraagt 50% van de kosten van de activiteiten met een maximum van € 500.</text:span>
                      <text:span text:style-name="nadrukcur">De totale bijdrage voor activiteit</text:span>
                      <text:span text:style-name="nadrukcur">en voor de jeugd bedraagt max. </text:span>
                      <text:span text:style-name="nadrukcur">€ 1.500 per vereniging.</text:span>
                    </text:p>
                    <text:p text:style-name="table_al">
                      <text:span text:style-name="nadrukcur">Activiteiten die bijdragen aan vitaliteit verenigingen</text:span>
                      <text:span text:style-name="nadrukcur">. De subsidie bedraagt 50% van de kosten </text:span>
                      <text:span text:style-name="nadrukcur">van de activiteiten </text:span>
                      <text:span text:style-name="nadrukcur">met een maximum van € 500.</text:span>
                    </text:p>
                    <text:p text:style-name="table_al">Aa<text:span text:style-name="nadrukcur">nvragen voor éénmalige subsidies kunnen in twee periodes worden ingediend. Tussen 1 september en 1 oktober in het jaar voorafgaande en tussen 1 maart en 1 april in het jaar waarop de subsidieaanvraag betrekking heeft. </text:span><text:span text:style-name="nadrukcur">Subsidieverdeling vindt plaats op basis van het totaal aantal toegekende aanvragen. Mocht het beschikbare subsidiebedrag niet toereikend zijn, dan worden de toegekende aanvragen naar rato verdeeld.</text:span></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De subsidie is alleen beschikbaar voor in de Hof van Twente gevestigde sportorganisaties die functioneren met behulp van vrijwilligers (sportverenigingen, sportstichtingen). </text:span>
                    </text:p>
                    <text:p text:style-name="table_al">
                      <text:span text:style-name="nadrukcur">De subsidie wordt verstrekt ten behoeve van de “maatschappelijk gerichte activiteiten” bovenop de “kernactiviteiten” van een organisatie.(activiteiten t.b.v. </text:span>
                      <text:span text:style-name="nadrukcur">bijv. </text:span>
                      <text:span text:style-name="nadrukcur">ledenwerving beschouwen we als kernactiviteit)</text:span>
                    </text:p>
                    <text:p text:style-name="table_al">
                      <text:span text:style-name="nadrukcur">Voor eenzelfde activiteit mag maximaal twee opeenvolgende jaren subsidie worden aangevraagd.</text:span>
                    </text:p>
                  </table:table-cell>
                </table:table-row>
                <table:table-row table:style-name="row">
                  <table:table-cell table:style-name="entry" table:number-rows-spanned="1" table:number-columns-spanned="1">
                    <text:p text:style-name="table_al">Nadere weigeringsgrond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en éénmalige subsidie wordt niet verstrekt als de activiteit waarvoor subsidie wordt aangevraagd:</text:span>
                    </text:p>
                    <text:p text:style-name="table_al">·<text:span text:style-name="nadrukcur">behoort tot de reguliere activiteiten van de aanvrager; </text:span></text:p>
                    <text:p text:style-name="table_al">·<text:span text:style-name="nadrukcur">betrekking heeft op de o</text:span><text:span text:style-name="nadrukcur">rganisatie </text:span><text:span text:style-name="nadrukcur">t.b.v.</text:span><text:span text:style-name="nadrukcur"> Koningsspelen dan wel schoolsportdagen;</text:span></text:p>
                    <text:p text:style-name="table_al">·<text:span text:style-name="nadrukcur">betrekking heeft op onroerende zaken (restauratie, verbouw of nieuwbouw) of roerende zaken (aanschaf, vervanging).</text:span></text:p>
                  </table:table-cell>
                </table:table-row>
              </table:table>
              <text:p text:style-name="table_bottom"/>
            </text:section>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3">
                    <text:p text:style-name="table_al">
                      <text:span text:style-name="nadrukvet">Subsidie</text:span>
                      <text:span text:style-name="nadrukvet">regel </text:span>
                      <text:span text:style-name="nadrukvet">9</text:span>
                      <text:span text:style-name="nadrukvet">d</text:span>
                      <text:span text:style-name="nadrukvet">: </text:span>
                      <text:span text:style-name="nadrukvet">Subsidie voor jubileumactiviteiten</text:span>
                    </text:p>
                  </table:table-cell>
                </table:table-row>
                <table:table-row table:style-name="row">
                  <table:table-cell table:style-name="entry" table:number-rows-spanned="1" table:number-columns-spanned="3">
                    <text:p text:style-name="table_al">
                      <text:span text:style-name="nadrukvet">Grondslag (hoofdstuk 4 Awb en Asv</text:span>
                      <text:span text:style-name="nadrukvet"> 2016</text:span>
                      <text:span text:style-name="nadrukvet">, datum vaststelling </text:span>
                      <text:span text:style-name="nadrukvet"> 12 april 2016</text:span>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énmalige subsid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Het </text:span>
                      <text:span text:style-name="nadrukcur">mede mogelijk maken dat </text:span>
                      <text:span text:style-name="nadrukcur">vrijwilligersorganisaties uit Hof van Twente </text:span>
                      <text:span text:style-name="nadrukcur">in staat worden gesteld </text:span>
                      <text:span text:style-name="nadrukcur">een jubileum </text:span>
                      <text:span text:style-name="nadrukcur">te </text:span>
                      <text:span text:style-name="nadrukcur">vieren</text:span>
                      <text:span text:style-name="nadrukcur">.</text:span>
                    </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activiteiten van </text:span>
                      <text:span text:style-name="nadrukcur">een jubilerende vrijwilligersorganisatie uit Hof van Twente. </text:span>
                    </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rijwilligersorganisaties statutair gevestigd binnen de gemeente </text:span>
                      <text:span text:style-name="nadrukcur">Hof van Twente</text:span>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Het gezamenlijke subsidieplafond voor de subsidieregels 9a</text:span>
                      <text:span text:style-name="nadrukcur">, 9b en 9 d is </text:span>
                    </text:p>
                    <text:p text:style-name="table_al">
                      <text:span text:style-name="nadrukcur">€ </text:span>
                      <text:span text:style-name="nadrukcur">30.150</text:span>
                      <text:span text:style-name="nadrukcur">(excl. indexering)</text:span>
                    </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en bedrag van € 300 bij het vieren van een lustrum</text:span>
                    </text:p>
                    <text:p text:style-name="table_al">
                      <text:span text:style-name="nadrukcur">Een bedrag van € 600 </text:span>
                      <text:span text:style-name="nadrukcur">bij het vieren van een 25 jarig jubileum of een veelvoud daarvan </text:span>
                    </text:p>
                    <text:p text:style-name="table_al">Aa<text:span text:style-name="nadrukcur">nvragen voor éénmalige subsidies kunnen in twee periodes worden ingediend. Tussen 1 september en 1 oktober in het jaar voorafgaande en tussen 1 maart en 1 april in het jaar waarop de subsidieaanvraag betrekking heeft. </text:span><text:span text:style-name="nadrukcur">Subsidieverdeling vindt plaats op basis van het totaal aantal toegekende aanvragen. Mocht het beschikbare subsidiebedrag niet toereikend zijn, dan worden de toegekende aanvragen naar rato verdeeld. </text:span></text:p>
                  </table:table-cell>
                </table:table-row>
                <table:table-row table:style-name="row">
                  <table:table-cell table:style-name="entry" table:number-rows-spanned="1" table:number-columns-spanned="1">
                    <text:p text:style-name="table_al">Nadere weigeringsgrond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en éénmalige subsidie wordt niet verstrekt als de activiteit waarvoor subsidie wordt aangevraagd:</text:span>
                    </text:p>
                    <text:p text:style-name="table_al">·<text:span text:style-name="nadrukcur">een besloten karakter heeft of een bepaalde </text:span><text:span text:style-name="nadrukcur">(doel)groep specifiek uitsluit;</text:span></text:p>
                    <text:p text:style-name="table_al">·<text:span text:style-name="nadrukcur">een eventuele benod</text:span><text:span text:style-name="nadrukcur">igde vergunning wordt geweigerd.</text:spa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327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7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7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 éénmalige subsidies Sport, Cultuur, Zorg en Jeug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278</meta:user-defined>
    <meta:user-defined meta:name="OVERHEIDop.GmbID/DC.identifier">gmb-2017-233278</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Hof van Twente</meta:user-defined>
    <meta:user-defined meta:name="DC.source">Algemene subsidie verordening 2016;</meta:user-defined>
    <meta:user-defined meta:name="OVERHEIDop.referentienummer">640002</meta:user-defined>
    <meta:user-defined meta:name="DCTERMS.alternative">Subsidieregel beleidsterrein éénmalige subsidies Sport, Cultuur, Zorg en Jeugd Hof van Twente 2017</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versieInformatie"/>
  </office:meta>
</office:document-meta>
</file>