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Melven 20 te Veghel</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de gemeente een aanvraag ontvangen voor een omgevingsvergunning op locatie Het Melven 20 te Veghel. De aanvraag is geregistreerd onder zaaknummer OV-2017-0965. De aanvraag betreft het oprichten van een 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27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7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7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Melven 20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73</meta:user-defined>
    <meta:user-defined meta:name="OVERHEIDop.GmbID/DC.identifier">gmb-2017-233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M 2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434 403548</meta:user-defined>
    <meta:user-defined meta:name="OVERHEIDop.versieInformatie"/>
  </office:meta>
</office:document-meta>
</file>