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olsgare, Folsgearsterleane 5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Folsgare, Folsgearsterleane 5 OV20170931 het vergroten van de woning (22-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27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7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7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Folsgare, Folsgearsterleane 5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72</meta:user-defined>
    <meta:user-defined meta:name="OVERHEIDop.GmbID/DC.identifier">gmb-2017-2332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3KR 5</meta:user-defined>
    <meta:user-defined meta:name="OVERHEIDop.woonplaats">Folsgare</meta:user-defined>
    <meta:user-defined meta:name="OVERHEIDop.straatnaam">Folsgearster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728 561176</meta:user-defined>
    <meta:user-defined meta:name="OVERHEIDop.versieInformatie"/>
  </office:meta>
</office:document-meta>
</file>