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10B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op locatie Bolstweg 10B te Veghel. De aanvraag is geregistreerd onder zaaknummer OV-2017-0959. De aanvraag betreft het wijzigen van de voorgevel en het plaatsen van 2 kozijnen in de zij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lstweg 10B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71</meta:user-defined>
    <meta:user-defined meta:name="OVERHEIDop.GmbID/DC.identifier">gmb-2017-23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10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968.34 404344.33</meta:user-defined>
    <meta:user-defined meta:name="OVERHEIDop.versieInformatie"/>
  </office:meta>
</office:document-meta>
</file>