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Garde Jagerswei te Grou, (11016432) plaatsen van bouwhekken ivm. tijdelijke opslag van stenen, van 2 februari t/m 30 april 2017, verzenddatum 02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3327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327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Garde Jagerswei te Grou, (11016432) plaatsen van bouwhekken ivm. tijdelijke opslag van stenen, van 2 februari t/m 30 april 2017, verzenddatum 02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327</meta:user-defined>
    <meta:user-defined meta:name="OVERHEIDop.GmbID/DC.identifier">gmb-2017-23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P 2</meta:user-defined>
    <meta:user-defined meta:name="OVERHEIDop.woonplaats">Grou</meta:user-defined>
    <meta:user-defined meta:name="OVERHEIDop.straatnaam">Garde Jagers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07 568001</meta:user-defined>
    <meta:user-defined meta:name="OVERHEIDop.versieInformatie"/>
  </office:meta>
</office:document-meta>
</file>