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aatsland 1  het bouwen van 4 appartementsgebouw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Kaatsland 1 OV20170930 het bouwen van 4 appartementsgebouwen (21-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26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6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6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aatsland 1  het bouwen van 4 appartementsge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69</meta:user-defined>
    <meta:user-defined meta:name="OVERHEIDop.GmbID/DC.identifier">gmb-2017-2332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CX 7 009</meta:user-defined>
    <meta:user-defined meta:name="OVERHEIDop.woonplaats">Sneek</meta:user-defined>
    <meta:user-defined meta:name="OVERHEIDop.straatnaam">Kaatsl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853 559758</meta:user-defined>
    <meta:user-defined meta:name="OVERHEIDop.versieInformatie"/>
  </office:meta>
</office:document-meta>
</file>