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Magic Circus van 30 maart tot en met 2 april 2018, Melkweg/ Willem Dreesweg, Amstelveen - Zaaknummer Z-2017/061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december 2017</text:span>
          </text:p>
            <text:p text:style-name="common-al">Magic Circus van 30 maart tot en met 2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26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6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6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Magic Circus van 30 maart tot en met 2 april 2018, Melkweg/ Willem Dreesweg, Amstelveen - Zaaknummer Z-2017/0615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261</meta:user-defined>
    <meta:user-defined meta:name="OVERHEIDop.GmbID/DC.identifier">gmb-2017-233261</meta:user-defined>
    <meta:user-defined meta:name="OVERHEID.TaxonomieBeleidsagenda/OVERHEID.category">Ruimte en infrastructuur | Organisatie en beleid</meta:user-defined>
    <meta:user-defined meta:name="OVERHEIDop.referentienummer">Z-2017/061550</meta:user-defined>
    <meta:user-defined meta:name="DCTERMS.abstract">Magic Circus van 30 maart tot en met 2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LC 58</meta:user-defined>
    <meta:user-defined meta:name="OVERHEIDop.woonplaats">Amstelve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0 477089</meta:user-defined>
    <meta:user-defined meta:name="OVERHEIDop.versieInformatie"/>
  </office:meta>
</office:document-meta>
</file>