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uigenbosstraat 2 te Veghel</text:p>
      <text:section text:name="zakelijke-mededeling_id1-3-2" text:style-name="zakelijke-mededeling">
        <text:section text:name="zakelijke-mededeling-tekst_id1-3-2-1" text:style-name="zakelijke-mededeling-tekst">
          <text:section text:name="tekst_id1-3-2-1-1" text:style-name="tekst">
            <text:p text:style-name="common-al">Op 22 december 2017 heeft de gemeente een aanvraag ontvangen voor een omgevingsvergunning op locatie Huigenbosstraat 2 te Veghel. De aanvraag is geregistreerd onder zaaknummer OV-2017-0966. De aanvraag betreft het uitbreiden/vervangen van bijgebouwen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33258</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258</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258</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Huigenbosstraat 2 te Vegh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3258</meta:user-defined>
    <meta:user-defined meta:name="OVERHEIDop.GmbID/DC.identifier">gmb-2017-2332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4VL 2</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8125 404743</meta:user-defined>
    <meta:user-defined meta:name="OVERHEIDop.versieInformatie"/>
  </office:meta>
</office:document-meta>
</file>