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Bolwerkplein rond / tussen de voetbalvelden  het kappen van 2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abij Bolwerkplein rond / tussen de voetbalvelden OV20170923 het kappen van 24 bomen (20-1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5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bij Bolwerkplein rond / tussen de voetbalvelden  het kappen van 2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52</meta:user-defined>
    <meta:user-defined meta:name="OVERHEIDop.GmbID/DC.identifier">gmb-2017-233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X 9</meta:user-defined>
    <meta:user-defined meta:name="OVERHEIDop.woonplaats">Bolsward</meta:user-defined>
    <meta:user-defined meta:name="OVERHEIDop.straatnaam">Hoog Bolwerk</meta:user-defined>
    <meta:user-defined meta:name="OVERHEID.PostcodeHuisnummer/OVERHEIDop.postcodeHuisnummer">8701XB 13</meta:user-defined>
    <meta:user-defined meta:name="OVERHEIDop.straatnaam">Snekerstraat</meta:user-defined>
    <meta:user-defined meta:name="OVERHEID.PostcodeHuisnummer/OVERHEIDop.postcodeHuisnummer">8701</meta:user-defined>
    <meta:user-defined meta:name="OVERHEIDop.straatnaam">Sporttille</meta:user-defined>
    <meta:user-defined meta:name="OVERHEID.PostcodeHuisnummer/OVERHEIDop.postcodeHuisnummer">8701XJ 10</meta:user-defined>
    <meta:user-defined meta:name="OVERHEIDop.straatnaam">Dokter Beekhuissingel</meta:user-defined>
    <meta:user-defined meta:name="OVERHEIDop.straatnaam">Sport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430 564075</meta:user-defined>
    <meta:user-defined meta:name="OVERHEID.EPSG28992/DC.spatial">164632 563829</meta:user-defined>
    <meta:user-defined meta:name="OVERHEID.EPSG28992/DC.spatial">164572 564235</meta:user-defined>
    <meta:user-defined meta:name="OVERHEID.EPSG28992/DC.spatial">164900 564123</meta:user-defined>
    <meta:user-defined meta:name="OVERHEID.EPSG28992/DC.spatial">164613 564107</meta:user-defined>
    <meta:user-defined meta:name="OVERHEIDop.versieInformatie"/>
  </office:meta>
</office:document-meta>
</file>