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Ferdinand Bolstraat thv. nr.2, (11014629) plaatsen van een oplaadobject voor het opladen van elektrische voertuigen, verzenddatum 0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Ferdinand Bolstraat thv. nr.2, (11014629) plaatsen van een oplaadobject voor het opladen van elektrische voertuigen, verzenddatum 0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24</meta:user-defined>
    <meta:user-defined meta:name="OVERHEIDop.GmbID/DC.identifier">gmb-2017-23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JP 2</meta:user-defined>
    <meta:user-defined meta:name="OVERHEIDop.woonplaats">Leeuwarden</meta:user-defined>
    <meta:user-defined meta:name="OVERHEIDop.straatnaam">Ferdinand Bo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8284</meta:user-defined>
    <meta:user-defined meta:name="OVERHEIDop.versieInformatie"/>
  </office:meta>
</office:document-meta>
</file>