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5*"/>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Weesp;</text:p>
            <text:p text:style-name="al"/>
            <text:p text:style-name="al">gelezen het voorstel van het college van burgemeester en wethouders van 21 november 2017; </text:p>
            <text:p text:style-name="al"/>
            <text:p text:style-name="al">gelet op <text:a xlink:href="http://wetten.overheid.nl/jci1.3:c:BWBR0005416&amp;titeldeel=IV&amp;hoofdstuk=XV&amp;paragraaf=3&amp;artikel=229&amp;z=2017-07-01&amp;g=2017-07-01" xlink:type="simple">artikel 229, eerste lid, aanhef en onderdelen a en b, van de Gemeentewet</text:a>; </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text:span text:style-name="nadrukvet"> lijkbezorgingsrechten 2018</text:spa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begraafplaatsen Landscroon en Carspelhof;</text:p>
              </text:list-item>
              <text:list-item text:style-override="id1-3-2-2-1-3-2">
                <text:number>b.</text:number>
                <text:p text:style-name="al">graf: een zandgraf of keldergraf;</text:p>
              </text:list-item>
              <text:list-item text:style-override="id1-3-2-2-1-3-3">
                <text:number>c.</text:number>
                <text:p text:style-name="al">particulier graf: een graf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algemeen graf: een graf bij de gemeente in beheer waarin gelegenheid wordt geboden tot het doen begraven van lijken;</text:p>
              </text:list-item>
              <text:list-item text:style-override="id1-3-2-2-1-3-5">
                <text:number>e.</text:number>
                <text:p text:style-name="al">particulier urnengraf: een graf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plaats: een plaats in de urnentuin ter grootte van maximaal 60cm x 60 cm bestemd voor maximaal twee urnen;</text:p>
              </text:list-item>
              <text:list-item text:style-override="id1-3-2-2-1-3-8">
                <text:number>h.</text:number>
                <text:p text:style-name="al">urn: een voorwerp ter berging van één of meer asbussen;</text:p>
              </text:list-item>
              <text:list-item text:style-override="id1-3-2-2-1-3-9">
                <text:number>i.</text:number>
                <text:p text:style-name="al">asbus: een bus ter berging van as van een overledene;</text:p>
              </text:list-item>
              <text:list-item text:style-override="id1-3-2-2-1-3-10">
                <text:number>j.</text:number>
                <text:p text:style-name="al">verstrooiingsplaats: een plaats waarop as wordt verstrooid / strooiveld;</text:p>
              </text:list-item>
              <text:list-item text:style-override="id1-3-2-2-1-3-11">
                <text:number>k.</text:number>
                <text:p text:style-name="al">grafbedekking: gedenkteken en grafbeplanting (nader beschreven in uitvoeringsbesluit) op een graf, gedenkplaats of verstrooiingsplaats;</text:p>
              </text:list-item>
              <text:list-item text:style-override="id1-3-2-2-1-3-12">
                <text:number>l.</text:number>
                <text:p text:style-name="al">particuliere gedenkplaats: een plaats waarvoor aan een natuurlijk persoon of rechtspersoon het uitsluitend recht is verleend om overledenen te gedenken;</text:p>
              </text:list-item>
              <text:list-item text:style-override="id1-3-2-2-1-3-13">
                <text:number>m.</text:number>
                <text:p text:style-name="al">lijk: het stoffelijk overschot van een overledene of doodgeborene alsmede overblijfselen van een lijk (delen van het stoffelijk overschot van een overledene of doodgeborene na opgraving en bij ruiming).</text:p>
              </text:list-item>
              <text:list-item text:style-override="id1-3-2-2-1-3-14">
                <text:number>n.</text:number>
                <text:p text:style-name="al">beheersverordening: de<text:a xlink:href="http://ecentrale.regelgeving.overheid.nl/cvdr/xhtmloutput/historie/Weesp/107534/107534_1.html" xlink:type="simple"> ‘Beheersverordening begraafplaatsen Weesp 2011’</text:a>, of zoals deze laatstelijk is vastgest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en worden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 met dien verstande dat per belastbaar feit een afzonderlijke aanslag kan worden opgelegd.</text:p>
          </text:section>
          <text:section text:name="artikel_id1-3-2-2-7" text:style-name="artikel">
            <text:p text:style-name="artikel_kop_titel"><text:span text:style-name="artikel_kop_label">Artikel</text:span> <text:span text:style-name="artikel_kop_nr">7</text:span> Ontstaan van de belastingschuld, wettelijke grafrust en gelijk stellen ingangsdata termijnen.</text:p>
            <text:list text:style-name="id1-3-2-2-7-2">
              <text:list-item text:style-override="id1-3-2-2-7-2">
                <text:number>1.</text:number>
                <text:p text:style-name="al">De jaarlijkse bijdrage aan het algemeen onderhoud als bedoeld in hoofdstuk 4, onderdeel 4.9 van de tarieventabel, dat op het tijdstip van inwerkingtreding van deze verordening niet is afgekocht, is verschuldigd bij de aanvang van het belastingjaar. </text:p>
              </text:list-item>
              <text:list-item text:style-override="id1-3-2-2-7-3">
                <text:number>2.</text:number>
                <text:p text:style-name="al">Andere rechten als die bedoeld in lid 1 zijn verschuldigd bij de aanvang van de dienstverlening of bij aanvang van het gebruik van de bezittingen, werken of inrichtingen.</text:p>
              </text:list-item>
            </text:list>
            <text:p text:style-name="al">
            <text:span text:style-name="nadrukcur">Gelijk stellen termijnen aan wettelijke grafrust.</text:span>
          </text:p>
            <text:list text:style-name="id1-3-2-2-7-5">
              <text:list-item text:style-override="id1-3-2-2-7-5">
                <text:number>3.</text:number>
                <text:p text:style-name="al">In verband met de wettelijke grafrust wordt, in afwijking van lid 2 en in zoverre er sprake is van een bijzetting in een particulier graf, particulier urnengraf, particuliere urnennis, particuliere urnenplaats of particuliere gedenkplaats, het tarief dat is betaald voor de desbetreffende nog lopende rechten als bedoeld in hoofdstuk 1 en/of hoofdstuk 4 van de tarieventabel, voor zover de aflooptermijn daarvan niet langer dan 10 jaar is, verrekend met de voor de bijzetting verschuldigde rechten, met dien verstande dat de nog lopende rechten tegen het huidige tarief worden verrekend. Voor de berekening daarvan wordt een maand op 30 dagen gesteld en een jaar op 360 dagen.</text:p>
              </text:list-item>
            </text:list>
            <text:p text:style-name="al">Gelijk stellen termijnen uitsluitend recht en onderhoud grafbedekking.</text:p>
            <text:list text:style-name="id1-3-2-2-7-7">
              <text:list-item text:style-override="id1-3-2-2-7-7">
                <text:number>4.</text:number>
                <text:p text:style-name="al">In afwijking van lid 2 wordt voor de berekening van de onderhoudsrechten van de grafbedekking als bedoeld in hoofdstuk 4 van de tarieventabel de ingangsdatum gelijkgesteld aan de ingangsdatum van het verlenen van de rechten voor het uitsluitend recht als bedoeld in de onderdelen 1.3 tot en met 1.7 van de tarieventabel. De tijd gelegen tussen de aanvang van de rechten als bedoeld in voornoemde onderdelen van de tarieventabel en de datum van ingang van het onderhoudsrecht van de grafbedekking als bedoeld in hoofdstuk 4 van de tarieventabel, wordt verrekend tegen het huidige tarief. Bij de berekening hiervan wordt een maand op 30 dagen en een jaar op 360 dagen gesteld.</text:p>
              </text:list-item>
            </text:list>
            <text:p text:style-name="al">
            <text:span text:style-name="nadrukcur">Gelijk stellen termijnen uitsluitend recht en (voorheen separate) bijdrage algemeen onderhoud.</text:span>
          </text:p>
            <text:list text:style-name="id1-3-2-2-7-9">
              <text:list-item text:style-override="id1-3-2-2-7-9">
                <text:number>5.</text:number>
                <text:p text:style-name="al">Bij het verlengen van het uitsluitend recht, waarbij sprake is van voor een bepaalde tijd separaat afgekochte rechten voor het algemeen onderhoud, wordt de ingangsdatum van beide rechten gelijk gesteld aan de ingangsdatum van het uitsluitend recht. Voor de tijd gelegen tussen de aanvang van het uitsluitend recht en het recht van het algemeen onderhoud vindt een verrekening plaats tegen het van toepassing zijnde tarief als bedoeld in de onderdelen 1.9.1 tot en met 1.9.5 van de tarieventabel. Bij de berekening hiervan wordt een maand op 30 dagen en een jaar op 360 dagen gestel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text:a xlink:href="http://wetten.overheid.nl/BWBR0004770/2017-09-01" xlink:type="simple">Invorderingswet 1990</text:a> moeten de aanslagen worden betaald uiterlijk één maand na de dagtekening van het aanslagbiljet.</text:p>
              </text:list-item>
              <text:list-item text:style-override="id1-3-2-2-8-3">
                <text:number> 2. </text:number>
                <text:p text:style-name="al">De<text:a xlink:href="http://wetten.overheid.nl/BWBR0002448/2010-10-10" xlink:type="simple"> Algemene termijnenwet</text:a>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begraafplaatsrechten.</text:p>
          </text:section>
          <text:section text:name="artikel_id1-3-2-2-10" text:style-name="artikel">
            <text:p text:style-name="artikel_kop_titel"><text:span text:style-name="artikel_kop_label">Artikel</text:span> <text:span text:style-name="artikel_kop_nr">10</text:span> Overgangsrecht</text:p>
            <text:p text:style-name="al">De <text:a xlink:href="http://decentrale.regelgeving.overheid.nl/cvdr/xhtmloutput/historie/Weesp/427833/427833_1.html" xlink:type="simple">“Verordening begraafplaatsrechten 2017”</text:a>, vastgesteld in de openbare vergadering van de raad op 21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8.</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lijkbezorgingsrechten 2018’.</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20 december 2017, </text:span>
          </text:p>
          </text:section>
          <text:section text:name="ondertekening_id1-3-2-3-2">
            <text:p><text:span text:style-name="ondertekening_naam">
            <text:span text:style-name="voornaam"> M. van</text:span>
            <text:span text:style-name="achternaam">Engelshoven,</text:span>
          </text:span></text:p>
            <text:p><text:span text:style-name="functie">griffier </text:span></text:p>
          </text:section>
          <text:section text:name="ondertekening_id1-3-2-3-3">
            <text:p><text:span text:style-name="ondertekening_naam">
            <text:span text:style-name="voornaam"> B.J. van</text:span>
            <text:span text:style-name="achternaam">Bochove, </text:span>
          </text:span></text:p>
            <text:p><text:span text:style-name="functie">voorzitter </text:span></text:p>
          </text:section>
        </text:section>
        <text:section text:name="bijlage_id1-3-2-4" text:style-name="bijlage">
          <text:p text:style-name="bijlage_top"/>
          <text:p text:style-name="hoofdstuk_kop">Tarieventabel: behorende bij de "Verordening lijkbezorgingsrechten 2018"</text:p>
          <text:p text:style-name="al">(behorende bij raadsbesluit van 20 december 2017).</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
                      <text:span text:style-name="nadrukondlijn">HOOFDSTUK 1 VERLENEN VAN RECH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doen begrave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 81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doen begraven van een overleden kind beneden de 12 jaar wordt geheven voor een periode van 10 jaren</text:p>
                </table:table-cell>
                <table:table-cell table:style-name="cell_frame_all" table:number-rows-spanned="1" table:number-columns-spanned="1">
                  <text:p text:style-name="table_al">€ 459,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1.183,3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1.774,9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2.366,6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2.958,25</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3.54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ondlijn">particulier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1.183,3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1.774,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2.366,6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2.958,2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3.54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ondlijn">particuliere urnenni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442,5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59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737,5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8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ondlijn">particuliere urnen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0 jaren </text:p>
                </table:table-cell>
                <table:table-cell table:style-name="cell_frame_all" table:number-rows-spanned="1" table:number-columns-spanned="1">
                  <text:p text:style-name="table_al">€257,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15 jaren </text:p>
                </table:table-cell>
                <table:table-cell table:style-name="cell_frame_all" table:number-rows-spanned="1" table:number-columns-spanned="1">
                  <text:p text:style-name="table_al">€386,2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0 jaren </text:p>
                </table:table-cell>
                <table:table-cell table:style-name="cell_frame_all" table:number-rows-spanned="1" table:number-columns-spanned="1">
                  <text:p text:style-name="table_al">€515,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25 jaren </text:p>
                </table:table-cell>
                <table:table-cell table:style-name="cell_frame_all" table:number-rows-spanned="1" table:number-columns-spanned="1">
                  <text:p text:style-name="table_al">€643,7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een periode van 30 jaren </text:p>
                </table:table-cell>
                <table:table-cell table:style-name="cell_frame_all" table:number-rows-spanned="1" table:number-columns-spanned="1">
                  <text:p text:style-name="table_al">€ 77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ondlijn">particuliere gedenk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592,2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888,30</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1.184,4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1.480,5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1.77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ondlijn">Verlengen uitsluitend re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Voor het verlengen van het uitsluitend recht al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oeld in de onderdelen 1.3 tot en met 1.7 wordt een recht geheven, gelijk aan het bedrag dat wordt geheven voor het verlenen van het uitsluitend recht, met dien verstande dat bij een verlenging voor de termijn van vijf jaar een bedrag is verschuldigd, gelijk aan de helft van het tarief voor een periode van ti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ondlijn">Overgangsbepaling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uitsluitend recht op een graf dat voor onbepaalde tijd is afgekocht, maar waarbij nog sprake is van voor een bepaalde tijd afgekochte rechten voor het algemeen onderhoud waarvan de termijn is verstreken,</text:p>
                  <text:p text:style-name="table_al">
                    <text:span text:style-name="nadrukvet">of:</text:span> als sprake is van een uitsluitend recht op een graf dat voor onbepaalde tijd is afgekocht, maar waarbij nog sprake is van een bijdrage in het jaarlijkse onderhoud als bedoeld in onderdeel 4.9</text:p>
                  <text:p text:style-name="table_al">
                    <text:span text:style-name="nadrukvet">of:</text:span> als artikel 7 lid 5 van de 'Verordening lijkbezorgingsrechten 2018' van toepassing is, wordt het percentage van het in het tarief begrepen bedrag voor het algemeen onderhoud bepaald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een particulier graf op</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3 of 1.8 bedoelde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een particulier urnengraf op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4 of 1.8 bedoelde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een particuliere urnennis op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5 of 1.8 bedo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een particuliere urnenplaats o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6 of 1.8 bedoelde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een particuliere gedenkplaats op </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nder 1.7 of 1.8 bedoelde tarief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Afron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de uitkomsten van de onder 1.9.1 tot en met 1.9.5 berekende bedragen worden rekenkundig afgerond op eenheden van vijf euroc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voor verlenging van het algemeen onderhoud in het geval het uitsluitend recht op een graf voor onbepaalde tijd is afgekocht, is het tarief gelijk aan het percentage als genoemd onder 1.9.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2 BEGRAV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 754,4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457,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de één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 188,6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11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de 12 jaa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nieuw particulier graf</text:p>
                </table:table-cell>
                <table:table-cell table:style-name="cell_frame_all" table:number-rows-spanned="1" table:number-columns-spanned="1">
                  <text:p text:style-name="table_al">€ 377,2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text:p>
                </table:table-cell>
                <table:table-cell table:style-name="cell_frame_all" table:number-rows-spanned="1" table:number-columns-spanned="1">
                  <text:p text:style-name="table_al">€ 22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lijk van een persoon van 12 jaar of ouder in een bestaand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 705,75</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 60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een lijk van een kind beneden de één jaar in een bestaand particulier 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 175,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 156,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van een lijk van een kind beneden de 12 jaar in een bestaand particulier 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bij een eerste bijzetting</text:p>
                </table:table-cell>
                <table:table-cell table:style-name="cell_frame_all" table:number-rows-spanned="1" table:number-columns-spanned="1">
                  <text:p text:style-name="table_al">€ 354,9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bij een tweede bijzetting</text:p>
                </table:table-cell>
                <table:table-cell table:style-name="cell_frame_all" table:number-rows-spanned="1" table:number-columns-spanned="1">
                  <text:p text:style-name="table_al">€ 30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het begraven op buitengewone uren, als bedoeld in artikel 10 van de beheersverordening, wordt het recht, bedoeld in 2.1 tot en met 2.6, verhoogd met 125%.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3 BIJZETTEN VAN ASBUSSEN EN URN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of op een particulier urnengraf</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algemeen urnengraf</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op een particuliere urnenplaats</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in of op een bestaand particulier graf</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en urnen op buitengewonen uren, als bedoeld in artikel 10 van de beheersverordening, worden de rechten vermeld in dit hoofdstuk verhoogd met 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
                      <text:span text:style-name="nadrukondlijn">HOOFDSTUK 4 GRAFBEDEKKING EN ONDERHOU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Vergunning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voor het plaatsen of vernieuwen van voorwerpen, bedoeld in artikel 19 van de beheersverordening, wordt geheven</text:p>
                </table:table-cell>
                <table:table-cell table:style-name="cell_frame_all" table:number-rows-spanned="1" table:number-columns-spanned="1">
                  <text:p text:style-name="table_al">€ 7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nderhoud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door of vanwege de gemeente onderhouden van de grafbedekking, als bedoeld in artikel 20 van de beheersverordening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ondlijn">bij een algemeen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110,55</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tarief als genoemd in 4.2.1 wordt verminderd met € 28,50 als het onderhoud betreft van een algemeen graf ten behoeve van een kind beneden de 12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ondlijn">bij een particulier 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372,50</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ondlijn">bij een particulier 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223,50</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298,00</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372,50</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4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ondlijn">bij een particuliere 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ondlijn">bij een eigen urnen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144,00</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2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ondlijn">bij een particuliere gedenk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voor een periode van 10 jaren</text:p>
                </table:table-cell>
                <table:table-cell table:style-name="cell_frame_all" table:number-rows-spanned="1" table:number-columns-spanned="1">
                  <text:p text:style-name="table_al">€ 91,20</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voor een periode van 15 jaren</text:p>
                </table:table-cell>
                <table:table-cell table:style-name="cell_frame_all" table:number-rows-spanned="1" table:number-columns-spanned="1">
                  <text:p text:style-name="table_al">€ 136,80</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voor een periode van 20 jaren</text:p>
                </table:table-cell>
                <table:table-cell table:style-name="cell_frame_all" table:number-rows-spanned="1" table:number-columns-spanned="1">
                  <text:p text:style-name="table_al">€ 182,40</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voor een periode van 25 jaren</text:p>
                </table:table-cell>
                <table:table-cell table:style-name="cell_frame_all" table:number-rows-spanned="1" table:number-columns-spanned="1">
                  <text:p text:style-name="table_al">€ 228,00</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voor een periode van 30 jaren</text:p>
                </table:table-cell>
                <table:table-cell table:style-name="cell_frame_all" table:number-rows-spanned="1" table:number-columns-spanned="1">
                  <text:p text:style-name="table_al">€ 27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Verlengen onderhoud grafbede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Voor het verlengen van het onderhoud van de grafbedekking als bedoeld in de onderdelen 4.3 tot en met 4.7 wordt een recht geheven, gelijk aan het bedrag dat wordt geheven voor het verlenen van het onderhoud, met dien verstande dat bij een verlenging voor de termijn van vijf jaar een bedrag is verschuldigd, gelijk aan de helft van het tarief voor een periode van tie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vergangsbepaling jaarlijks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or een graf, waarvan het onderhoud van de grafbedekking en het algemeen onderhoud op het tijdstip van inwerkingtreding van deze verordening niet is afgekocht, wordt geheven per jaar</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style-name="nadrukondlijn">HOOFDSTUK 5 OPGRAVEN, RUIMEN, VERSTROOI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1.28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na opgraven weer opnieuw begraven in hetzelfde (niet zijnde “schudden”) dan wel in een nieuw graf wordt geheven</text:p>
                </table:table-cell>
                <table:table-cell table:style-name="cell_frame_all" table:number-rows-spanned="1" table:number-columns-spanned="1">
                  <text:p text:style-name="table_al">€ 1.71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na opgraven weer begraven in een ander bestaand graf wordt geheven</text:p>
                </table:table-cell>
                <table:table-cell table:style-name="cell_frame_all" table:number-rows-spanned="1" table:number-columns-spanned="1">
                  <text:p text:style-name="table_al">€ 1.92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 </text:p>
                </table:table-cell>
                <table:table-cell table:style-name="cell_frame_all" table:number-rows-spanned="1" table:number-columns-spanned="1">
                  <text:p text:style-name="table_al">Voor het verstrooien van as op een strooiveld wordt per asbus geheven</text:p>
                </table:table-cell>
                <table:table-cell table:style-name="cell_frame_all" table:number-rows-spanned="1" table:number-columns-spanned="1">
                  <text:p text:style-name="table_al">€ 16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het na verstrooien (als bedoeld in 5.4) plaatsen van een gedenkplaatje in een gedenkboek voor een termijn van 10 jaar wordt geheven</text:p>
                </table:table-cell>
                <table:table-cell table:style-name="cell_frame_all" table:number-rows-spanned="1" table:number-columns-spanned="1">
                  <text:p text:style-name="table_al">€ 7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het verlengen van het recht als bedoeld in 5.5 voor een termijn van 10 jaar wordt geheven</text:p>
                </table:table-cell>
                <table:table-cell table:style-name="cell_frame_all" table:number-rows-spanned="1" table:number-columns-spanned="1">
                  <text:p text:style-name="table_al">€ 78,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Voor het verstrooien van as op buitengewone uren,als bedoeld in artikel 10 van de beheersverordening wordt het recht als bedoeld in 5.4 verhoogd met 1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HOOFDSTUK 6 OVERIGE HEFFING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luiden van de klok wordt per half uur geheven</text:p>
                </table:table-cell>
                <table:table-cell table:style-name="cell_frame_all" table:number-rows-spanned="1" table:number-columns-spanned="1">
                  <text:p text:style-name="table_al">€ 11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Voor eensluidend afschrift,</text:p>
          <text:section text:name="bijlage-sluiting_id1-3-2-4-6" text:style-name="bijlage-sluiting">
            <text:section text:name="ondertekening_id1-3-2-4-6-1">
              <text:p><text:span text:style-name="functie">de griffier,</text:span></text:p>
              <text:p><text:span text:style-name="ondertekening_naam">
              <text:span text:style-name="voornaam">M. van</text:span>
              <text:span text:style-name="achternaam">Engelshov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23323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3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39</meta:user-defined>
    <meta:user-defined meta:name="OVERHEIDop.GmbID/DC.identifier">gmb-2017-233239</meta:user-defined>
    <meta:user-defined meta:name="OVERHEID.TaxonomieBeleidsagenda/OVERHEID.category">Financiën | Organisatie en beleid</meta:user-defined>
    <meta:user-defined meta:name="OVERHEID.Gemeente/DC.spatial">Weesp</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Weesp</meta:user-defined>
    <dc:language>nl</dc:language>
    <meta:user-defined meta:name="xs:date/OVERHEIDop.startdatum">2017-12-29</meta:user-defined>
    <meta:user-defined meta:name="OVERHEIDgvop.Informatietype/DC.type">Verordeningen</meta:user-defined>
    <meta:user-defined meta:name="OVERHEID.Gemeente/OVERHEID.authority">Weesp</meta:user-defined>
    <meta:user-defined meta:name="OVERHEID.Gemeente/DCTERMS.publisher">Weesp</meta:user-defined>
    <meta:user-defined meta:name="OVERHEIDop.betreftRegeling">CVDR606415_1</meta:user-defined>
    <meta:user-defined meta:name="OVERHEIDop.versieInformatie"/>
  </office:meta>
</office:document-meta>
</file>