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EHOORN VAN SCHELTINGAWEG 3 A TOT EN MET I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ppartementsgebouw (9 woningen met bijbehorende bergingen) en een overkapte parkeervoorziening op het perceel Coehoorn van Scheltingaweg 3 A tot en met I te Heerenveen (indieningsdatum 30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EHOORN VAN SCHELTINGAWEG 3 A TOT EN MET I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35</meta:user-defined>
    <meta:user-defined meta:name="OVERHEIDop.GmbID/DC.identifier">gmb-2017-23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Coehoorn van Schelting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32 552225</meta:user-defined>
    <meta:user-defined meta:name="OVERHEIDop.versieInformatie"/>
  </office:meta>
</office:document-meta>
</file>