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18 huurwoningen, Reggelaan 81 t/m 95 (oneven), Vlierbeek 2 t/m 16 (even) en Volterbeek 2A en 2B, aangevraagd als Reggelaan (zaaknummer 2590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ggelaan 81 t/m 95 (oneven), Vlierbeek 2 t/m 16 (even) en Volterbeek 2A en 2B (aangevraagd als Reggelaan)</text:span> – voorhet bouwen van 18  levensloopbestendige huurwoningen,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23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3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3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18 huurwoningen, Reggelaan 81 t/m 95 (oneven), Vlierbeek 2 t/m 16 (even) en Volterbeek 2A en 2B, aangevraagd als Reggelaan (zaaknummer 259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34</meta:user-defined>
    <meta:user-defined meta:name="OVERHEIDop.GmbID/DC.identifier">gmb-2017-233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AJ</meta:user-defined>
    <meta:user-defined meta:name="OVERHEIDop.woonplaats">Zwolle</meta:user-defined>
    <meta:user-defined meta:name="OVERHEIDop.straatnaam">Reggelaan</meta:user-defined>
    <meta:user-defined meta:name="OVERHEID.PostcodeHuisnummer/OVERHEIDop.postcodeHuisnummer">8033AT</meta:user-defined>
    <meta:user-defined meta:name="OVERHEIDop.straatnaam">Vlierbeek</meta:user-defined>
    <meta:user-defined meta:name="OVERHEID.PostcodeHuisnummer/OVERHEIDop.postcodeHuisnummer">8033CZ 2</meta:user-defined>
    <meta:user-defined meta:name="OVERHEIDop.straatnaam">Volterbe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29 505366</meta:user-defined>
    <meta:user-defined meta:name="OVERHEID.EPSG28992/DC.spatial">204053 505507</meta:user-defined>
    <meta:user-defined meta:name="OVERHEID.EPSG28992/DC.spatial">204036 505551</meta:user-defined>
    <meta:user-defined meta:name="OVERHEIDop.versieInformatie"/>
  </office:meta>
</office:document-meta>
</file>