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52  het bouwen van een gymzaal en kleed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eeuwarderweg 52 OV20170921 het bouwen van een gymzaal en kleedruimte (20-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22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2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2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euwarderweg 52  het bouwen van een gymzaal en kleed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28</meta:user-defined>
    <meta:user-defined meta:name="OVERHEIDop.GmbID/DC.identifier">gmb-2017-2332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AJ 52</meta:user-defined>
    <meta:user-defined meta:name="OVERHEIDop.woonplaats">Sneek</meta:user-defined>
    <meta:user-defined meta:name="OVERHEIDop.straatnaam">Leeuward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920 561063</meta:user-defined>
    <meta:user-defined meta:name="OVERHEIDop.versieInformatie"/>
  </office:meta>
</office:document-meta>
</file>