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precario 2018 (en aparte tarieventabel)</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1 november 2017; </text:p>
            <text:p text:style-name="al"/>
            <text:p text:style-name="al">gelet op artikel 228 van de <text:a xlink:href="http://wetten.overheid.nl/jci1.3:c:BWBR0005416&amp;z=2017-07-01&amp;g=2017-07-01" xlink:type="simple">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tijdvak van 30 achtereenvolgende dagen;</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a xlink:href="http://wetten.overheid.nl/jci1.3:c:BWBR0005416&amp;z=2017-07-01&amp;g=2017-07-01" xlink:type="simple">Gemeentewet</text:a>, dan wel een privaatrechtelijke vergoeding is overeengekomen;</text:p>
              </text:list-item>
              <text:list-item text:style-override="id1-3-2-2-4-3-2">
                <text:number>b.</text:number>
                <text:p text:style-name="al">het hebben van wegwijzers en verkeersaanwijzingen van de ANWB of andere soortgelijke instellingen;</text:p>
              </text:list-item>
              <text:list-item text:style-override="id1-3-2-2-4-3-3">
                <text:number>c.</text:number>
                <text:p text:style-name="al">het hebben van voorwerpen, welke noodzakelijk zijn voor de uitoefening van de publiekrechtelijke taak door het rijk, de provincie, het waterschap of de gemeente;</text:p>
              </text:list-item>
              <text:list-item text:style-override="id1-3-2-2-4-3-4">
                <text:number>d.</text:number>
                <text:p text:style-name="al">het hebben van halteborden, abri's en dergelijke ten dienste van het openbaar vervoer per bus;</text:p>
              </text:list-item>
              <text:list-item text:style-override="id1-3-2-2-4-3-5">
                <text:number>e.</text:number>
                <text:p text:style-name="al">het hebben van buizen, pijpen, leidingen en dergelijke - waaronder afvoerbuizen van hemelwater - die zijn aangesloten op de gemeentelijke riolering;</text:p>
              </text:list-item>
              <text:list-item text:style-override="id1-3-2-2-4-3-6">
                <text:number>f.</text:number>
                <text:p text:style-name="al">het hebben van pilasters, plinten, kozijndorpels, gevelversieringen, goten, puilijsten, goot- en kroonlijsten, spionnen, naamplaatjes, vlaggenstokhouders en dergelijke;</text:p>
              </text:list-item>
              <text:list-item text:style-override="id1-3-2-2-4-3-7">
                <text:number>g.</text:number>
                <text:p text:style-name="al">het hebben van fietsenrekken, fietsklemmen, fietstegels en dergelijke, alsmede aan de gevel bevestigde stangen of buizen, bestemd om rijwielen tegen te plaatsen, voor zover deze voorwerpen niet zijn voorzien van reclame-uitingen;</text:p>
              </text:list-item>
              <text:list-item text:style-override="id1-3-2-2-4-3-8">
                <text:number>h.</text:number>
                <text:p text:style-name="al">het hebben van rolluiken, voor zover kan worden aangetoond dat dit vanwege inbraakpreventie door een verzekeringsmaatschappij verplicht wordt gesteld;</text:p>
              </text:list-item>
              <text:list-item text:style-override="id1-3-2-2-4-3-9">
                <text:number>i.</text:number>
                <text:p text:style-name="al">het hebben van zonneschermen door particulieren, niet zijnde zonneschermen bij inrichtingen voor commerciële doeleinden, zoals winkels, kantoren en bedrijven;</text:p>
              </text:list-item>
              <text:list-item text:style-override="id1-3-2-2-4-3-10">
                <text:number>j.</text:number>
                <text:p text:style-name="al">het hebben van voorwerpen door instellingen die geen commerciële activiteiten nastreven, zoals instellingen met een politiek, godsdienstig, geestelijk wereldbeschouwelijk, sociaal, weldadig of algemeen nut beogend doel;</text:p>
              </text:list-item>
              <text:list-item text:style-override="id1-3-2-2-4-3-11">
                <text:number>k.</text:number>
                <text:p text:style-name="al">het ten behoeve van evenementen hebben van voorwerpen op evenementenlocaties (zoals wegen, pleinen en dergelijke), die in eigendom en beheer zijn van de gemeente, tenzij het evenement langer duurt dan drie da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grootste mogelijk oppervlakt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text:p>
                <text:list text:style-name="id1-3-2-2-6-5-3">
                  <text:list-item text:style-override="id1-3-2-2-6-5-3-1">
                    <text:number>a.</text:number>
                    <text:p text:style-name="al">tenzij blijkt dat het belastbaar feit zich gedurende een kortere periode heeft voorgedaan. In dat geval bestaat aanspraak op ontheffing, waarbij het vijfde lid van overeenkomstige toepassing is.</text:p>
                  </text:list-item>
                  <text:list-item text:style-override="id1-3-2-2-6-5-3-2">
                    <text:number>b.</text:number>
                    <text:p text:style-name="al">tenzij blijkt dat het belastbaar feit zich gedurende een langere periode heeft voorgedaan. In dat geval wordt de precariobelasting berekend over de werkelijke tijdsduur.</text:p>
                  </text:list-item>
                </text:list>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item text:style-override="id1-3-2-2-6-7-3-3">
                    <text:number>c.</text:number>
                    <text:p text:style-name="al">indien in de tarieventabel voor een voorwerp wel een jaartarief, maar geen dag- week- of maandtarief is opgenomen, een gedeelte van een jaar gelijkgesteld met een jaar.</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op grond van deze verordening meer dan één tarief toegepast zou kunnen worden, vindt uitsluitend toepassing van het hoogste tarief plaats.</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item text:style-override="id1-3-2-2-7-4">
                <text:number>3.</text:number>
                <text:p text:style-name="al">Indien het belastbaar feit betrekking heeft op meer dan een afzonderlijke periode in een kalenderjaar, kan de heffing voor elk belastbaar feit afzonderlijk plaatsvind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De belasting wordt niet geheven voor zover deze niet meer bedraagt dan € 25,00, met dien verstande dat de belastingplicht daarvan geldt voor een periode niet langer dan 14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7 van 21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ondertekening_naam">
            <text:span text:style-name="voornaam"> M. van</text:span>
            <text:span text:style-name="achternaam">Engelshoven</text:span>
          </text:span></text:p>
            <text:p><text:span text:style-name="functie"> griffier</text:span></text:p>
          </text:section>
          <text:section text:name="ondertekening_id1-3-2-3-3">
            <text:p><text:span text:style-name="ondertekening_naam">
            <text:span text:style-name="voornaam">B.J. van</text:span>
            <text:span text:style-name="achternaam">Bochove, </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2018" </text:p>
          <text:p text:style-name="al">(behorende bij raadsbesluit van 20 december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ondlijn">00.</text:span>
                  </text:p>
                </table:table-cell>
                <table:table-cell table:style-name="entry" table:number-rows-spanned="1" table:number-columns-spanned="1">
                  <text:p text:style-name="table_al">
                    <text:span text:style-name="nadrukondlijn">Algemeen tarief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Voorwerpen waarvoor onder de navolgende onderdelen niet in een bijzonder tarief is voorz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per strekkende meter, per dag </text:p>
                </table:table-cell>
                <table:table-cell table:style-name="entry" table:number-rows-spanned="1" table:number-columns-spanned="1">
                  <text:p text:style-name="table_al">€</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per strekkende meter, per week </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per strekkende meter, per maand </text:p>
                </table:table-cell>
                <table:table-cell table:style-name="entry" table:number-rows-spanned="1" table:number-columns-spanned="1">
                  <text:p text:style-name="table_al">€</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per strekkende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35,24</text:p>
                </table:table-cell>
              </table:table-row>
              <table:table-row table:style-name="row">
                <table:table-cell table:style-name="entry" table:number-rows-spanned="1" table:number-columns-spanned="1">
                  <text:p text:style-name="table_al">
                    <text:span text:style-name="nadrukondlijn">10. </text:span>
                  </text:p>
                </table:table-cell>
                <table:table-cell table:style-name="entry" table:number-rows-spanned="1" table:number-columns-spanned="1">
                  <text:p text:style-name="table_al">
                    <text:span text:style-name="nadrukondlijn">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Het innemen, overdekken of op enigerlei wijze aan de openbare dienst onttrekken van openbare gemeentegrond met voorwerpen ten behoeve van bouw, sloop en onderhoudswerken, andere dan die zijn genoemd onder 10.02 en 10.03, per m2, per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5,24</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Voor het hebben van een schutting of hekwerk per strekkende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5,24</text:p>
                </table:table-cell>
              </table:table-row>
              <table:table-row table:style-name="row">
                <table:table-cell table:style-name="entry" table:number-rows-spanned="1" table:number-columns-spanned="1">
                  <text:p text:style-name="table_al">10.03</text:p>
                </table:table-cell>
                <table:table-cell table:style-name="entry" table:number-rows-spanned="1" table:number-columns-spanned="1">
                  <text:p text:style-name="table_al">Een lozingspunt voor het machinaal lozen van water op de rioler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ozingspunt per dag </text:p>
                </table:table-cell>
                <table:table-cell table:style-name="entry" table:number-rows-spanned="1" table:number-columns-spanned="1">
                  <text:p text:style-name="table_al">€</text:p>
                </table:table-cell>
                <table:table-cell table:style-name="entry" table:number-rows-spanned="1" table:number-columns-spanned="1">
                  <text:p text:style-name="table_al">36,88</text:p>
                </table:table-cell>
              </table:table-row>
              <table:table-row table:style-name="row">
                <table:table-cell table:style-name="entry" table:number-rows-spanned="1" table:number-columns-spanned="1">
                  <text:p text:style-name="table_al">
                    <text:span text:style-name="nadrukondlijn">20.</text:span>
                  </text:p>
                </table:table-cell>
                <table:table-cell table:style-name="entry" table:number-rows-spanned="1" table:number-columns-spanned="1">
                  <text:p text:style-name="table_al">
                    <text:span text:style-name="nadrukondlijn">Kabels, leidingen, buizen en/of soortgelijk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Voor het hebben van kabels, leidingen, buizen en/of soortgelijke voorwerpen, per strekkende meter,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50</text:p>
                </table:table-cell>
              </table:table-row>
              <table:table-row table:style-name="row">
                <table:table-cell table:style-name="entry" table:number-rows-spanned="1" table:number-columns-spanned="1">
                  <text:p text:style-name="table_al">
                    <text:span text:style-name="nadrukondlijn">30.</text:span>
                  </text:p>
                </table:table-cell>
                <table:table-cell table:style-name="entry" table:number-rows-spanned="1" table:number-columns-spanned="1">
                  <text:p text:style-name="table_al">
                    <text:span text:style-name="nadrukondlijn">Automaat, speeltoestel, weegtoestel, betaalautom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01</text:p>
                </table:table-cell>
                <table:table-cell table:style-name="entry" table:number-rows-spanned="1" table:number-columns-spanned="1">
                  <text:p text:style-name="table_al">Voor het hebben van een automatisch verkooptoestel, speeltoestel, weegtoestel, of soortgelijk voorwerp berekend naar de grootste afmeting van het voorwerp per ½ me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ext:span text:style-name="nadrukondlijn">40.</text:span>
                  </text:p>
                </table:table-cell>
                <table:table-cell table:style-name="entry" table:number-rows-spanned="1" table:number-columns-spanned="1">
                  <text:p text:style-name="table_al">
                    <text:span text:style-name="nadrukondlijn">Voorwerpen bij on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Voor het hebben van een neerklapbaar zonnescherm of mark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14,37</text:p>
                </table:table-cell>
              </table:table-row>
              <table:table-row table:style-name="row">
                <table:table-cell table:style-name="entry" table:number-rows-spanned="1" table:number-columns-spanned="1">
                  <text:p text:style-name="table_al">40.02</text:p>
                </table:table-cell>
                <table:table-cell table:style-name="entry" table:number-rows-spanned="1" table:number-columns-spanned="1">
                  <text:p text:style-name="table_al">Voor het hebben van een vast zonnescherm of mark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40.03</text:p>
                </table:table-cell>
                <table:table-cell table:style-name="entry" table:number-rows-spanned="1" table:number-columns-spanned="1">
                  <text:p text:style-name="table_al">Voor het hebben van een luifel of een beluif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3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 volgende m2,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40.04</text:p>
                </table:table-cell>
                <table:table-cell table:style-name="entry" table:number-rows-spanned="1" table:number-columns-spanned="1">
                  <text:p text:style-name="table_al">Voor een uitbouw, overbouwing, kelder, tunnel, balkon en dergelijke onderdelen van onroerende zaken (hieronder niet begrepen de voorwerpen als bedoeld in onderdeel 70 van deze t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ppervlakte, per bouwla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
                    <text:span text:style-name="nadrukondlijn">50. </text:span>
                  </text:p>
                </table:table-cell>
                <table:table-cell table:style-name="entry" table:number-rows-spanned="1" table:number-columns-spanned="1">
                  <text:p text:style-name="table_al">
                    <text:span text:style-name="nadrukondlijn">Ter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Voor het hebben van banken, tafels en stoelen, bloemen- of plantenbakken, windschermen en eventuele andere voorwerpen onderdeel uitmakend van een terras, in de periode van 1 april tot 1 oktob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m1, per maand </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de periode van 1 april tot 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of m1,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ondlijn">60.</text:span>
                  </text:p>
                </table:table-cell>
                <table:table-cell table:style-name="entry" table:number-rows-spanned="1" table:number-columns-spanned="1">
                  <text:p text:style-name="table_al">
                    <text:span text:style-name="nadrukondlijn">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Voor de verkoop van diverse goederen, zoals bijvoorbeeld bloemen, fruit, versnaperingen, fritures, vis en tijdschriften al dan niet met behulp van een kraam, kiosk, (verkoop)wagen, tent, caravan of ander ops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5,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15,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115,57</text:p>
                </table:table-cell>
              </table:table-row>
              <table:table-row table:style-name="row">
                <table:table-cell table:style-name="entry" table:number-rows-spanned="1" table:number-columns-spanned="1">
                  <text:p text:style-name="table_al">
                    <text:span text:style-name="nadrukondlijn">70. </text:span>
                  </text:p>
                </table:table-cell>
                <table:table-cell table:style-name="entry" table:number-rows-spanned="1" table:number-columns-spanned="1">
                  <text:p text:style-name="table_al">
                    <text:span text:style-name="nadrukondlijn">Voorwerpen voor reclame of soortgelijk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Voor het hebben van een bord, sandwichbord, verplaatsbaar bord, kledingrek, verrijdbare reclame-uiting, lichtbak, lantaarn, uithangbord, gevelbord, reclametegel of andere tot reclame of andere doeleinden gevelplaat, spot, vlag, gebezigde voorwerpen indien de grootste afmeting van het voorwerp niet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½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½ meter, maar niet meer dan één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meter daarboven per jaar </text:p>
                </table:table-cell>
                <table:table-cell table:style-name="entry" table:number-rows-spanned="1" table:number-columns-spanned="1">
                  <text:p text:style-name="table_al">€</text:p>
                </table:table-cell>
                <table:table-cell table:style-name="entry" table:number-rows-spanned="1" table:number-columns-spanned="1">
                  <text:p text:style-name="table_al">14,37</text:p>
                </table:table-cell>
              </table:table-row>
              <table:table-row table:style-name="row">
                <table:table-cell table:style-name="entry" table:number-rows-spanned="1" table:number-columns-spanned="1">
                  <text:p text:style-name="table_al">70.02</text:p>
                </table:table-cell>
                <table:table-cell table:style-name="entry" table:number-rows-spanned="1" table:number-columns-spanned="1">
                  <text:p text:style-name="table_al">Voor het hebben van neonbuizen, lichtprikkabels, een rij geschakelde gloeilampen of dergelijke lichtapparaten, indien de grootste afmeting van de installatie niet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meter, maar niet meer dan 10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4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zij meer bedraagt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57,78</text:p>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Voor het hebben van straatversieringen zoals vlaggetjes, slingers, lichtprikkabels en dergelijke, aangebracht namens een winkeliersvereniging, buurtvereniging en soortgelijke instellingen en uitsluitend aangebracht ter gelegenheid van speciale aangelegenheden, zoals de sluis en brugfeesten, Koningsdag, de sinterklaasperiode en kerstperiode en voor zover met die voorwerpen geen reclame wordt gemaakt of beoogd voor bepaalde merkartikelen, objecten of sub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eeg, straat, laan of 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beurtenis per jaar </text:p>
                </table:table-cell>
                <table:table-cell table:style-name="entry" table:number-rows-spanned="1" table:number-columns-spanned="1">
                  <text:p text:style-name="table_al">€</text:p>
                </table:table-cell>
                <table:table-cell table:style-name="entry" table:number-rows-spanned="1" table:number-columns-spanned="1">
                  <text:p text:style-name="table_al">57,78</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Voor het hebben van een spandoek per strekkende meter, gerekend naar de grootste afme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text:p>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text:p>
                </table:table-cell>
                <table:table-cell table:style-name="entry" table:number-rows-spanned="1" table:number-columns-spanned="1">
                  <text:p text:style-name="table_al">€</text:p>
                </table:table-cell>
                <table:table-cell table:style-name="entry" table:number-rows-spanned="1" table:number-columns-spanned="1">
                  <text:p text:style-name="table_al">35,24</text:p>
                </table:table-cell>
              </table:table-row>
              <table:table-row table:style-name="row">
                <table:table-cell table:style-name="entry" table:number-rows-spanned="1" table:number-columns-spanned="1">
                  <text:p text:style-name="table_al">70.05</text:p>
                </table:table-cell>
                <table:table-cell table:style-name="entry" table:number-rows-spanned="1" table:number-columns-spanned="1">
                  <text:p text:style-name="table_al">Voor het hebben van een uitgebouwde uitstalkast, etalage, vitrine of dergelijke inrichting, voor zover boven gemeentegrond hangende berekend over de verticale hoogte keer de horizontale breed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65,20</text:p>
                </table:table-cell>
              </table:table-row>
              <table:table-row table:style-name="row">
                <table:table-cell table:style-name="entry" table:number-rows-spanned="1" table:number-columns-spanned="1">
                  <text:p text:style-name="table_al">70.06</text:p>
                </table:table-cell>
                <table:table-cell table:style-name="entry" table:number-rows-spanned="1" table:number-columns-spanned="1">
                  <text:p text:style-name="table_al">Voor het hebben van een rijwielrek met daarop aangebrachte reclame berekend over de grootste afmeting van het voorwe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eter, per jaar </text:p>
                </table:table-cell>
                <table:table-cell table:style-name="entry" table:number-rows-spanned="1" table:number-columns-spanned="1">
                  <text:p text:style-name="table_al">€</text:p>
                </table:table-cell>
                <table:table-cell table:style-name="entry" table:number-rows-spanned="1" table:number-columns-spanned="1">
                  <text:p text:style-name="table_al">28,90</text:p>
                </table:table-cell>
              </table:table-row>
              <table:table-row table:style-name="row">
                <table:table-cell table:style-name="entry" table:number-rows-spanned="1" table:number-columns-spanned="1">
                  <text:p text:style-name="table_al">
                    <text:span text:style-name="nadrukondlijn">80.</text:span>
                  </text:p>
                </table:table-cell>
                <table:table-cell table:style-name="entry" table:number-rows-spanned="1" table:number-columns-spanned="1">
                  <text:p text:style-name="table_al">
                    <text:span text:style-name="nadrukondlijn">Gebruik van betaalde parkeerplaat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Voor het hebben van voorwerpen, niet zijnde een motorrijtuig in de zin van de Wegenverkeerswet 1994, op een parkeerplaats bestemd voor betaald parkeren, is een tarief verschuldigd dat gelijk is aan 75% van het verschuldigde parkeergeld volgens de ten tijde van het gebruik geldende 'Verordening 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90.</text:span>
                  </text:p>
                </table:table-cell>
                <table:table-cell table:style-name="entry" table:number-rows-spanned="1" table:number-columns-spanned="1">
                  <text:p text:style-name="table_al">
                    <text:span text:style-name="nadrukondlijn">Aanmeren van vaartuigen in gemeente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Voor het hebben van een vaartuig bedraagt de belasting per strekkende meter lengte van het vaartuig,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92</text:p>
                </table:table-cell>
              </table:table-row>
              <table:table-row table:style-name="row">
                <table:table-cell table:style-name="entry" table:number-rows-spanned="1" table:number-columns-spanned="1">
                  <text:p text:style-name="table_al">90.02</text:p>
                </table:table-cell>
                <table:table-cell table:style-name="entry" table:number-rows-spanned="1" table:number-columns-spanned="1">
                  <text:p text:style-name="table_al">Voor het hebben van een vaartuig bedraagt de belasting per strekkende meter lengte van het vaartuig,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39</text:p>
                </table:table-cell>
              </table:table-row>
              <table:table-row table:style-name="row">
                <table:table-cell table:style-name="entry" table:number-rows-spanned="1" table:number-columns-spanned="1">
                  <text:p text:style-name="table_al">90.03</text:p>
                </table:table-cell>
                <table:table-cell table:style-name="entry" table:number-rows-spanned="1" table:number-columns-spanned="1">
                  <text:p text:style-name="table_al">Voor het hebben van een ligplaats in de gracht die wordt begrensd door de Oudegracht, Nieuwstad, Breedstraat en Binnenveer in de periode 1 april tot 1 oktober bedraagt de belasting per vaartui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7,87</text:p>
                </table:table-cell>
              </table:table-row>
            </table:table>
            <text:p text:style-name="table_bottom"/>
          </text:section>
          <text:p text:style-name="al">Voor eensluidend afschrift,</text:p>
          <text:section text:name="bijlage-sluiting_id1-3-2-4-5" text:style-name="bijlage-sluiting">
            <text:section text:name="ondertekening_id1-3-2-4-5-1">
              <text:p><text:span text:style-name="ondertekening_naam">
              <text:span text:style-name="voornaam">M. van </text:span>
              <text:span text:style-name="achternaam">Engelshoven </text:span>
            </text:span></text:p>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22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 2018 (en aparte tarieventab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26</meta:user-defined>
    <meta:user-defined meta:name="OVERHEIDop.GmbID/DC.identifier">gmb-2017-233226</meta:user-defined>
    <meta:user-defined meta:name="OVERHEID.TaxonomieBeleidsagenda/OVERHEID.category">Financiën | Organisatie en beleid</meta:user-defined>
    <meta:user-defined meta:name="OVERHEID.Gemeente/DC.spatial">Weesp</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411_1</meta:user-defined>
    <meta:user-defined meta:name="OVERHEIDop.versieInformatie"/>
  </office:meta>
</office:document-meta>
</file>