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8 (Legesverorde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gelezen het voorstel van burgemeester en wethouders van 28 november 2017, </text:p>
            <text:p text:style-name="al">gelet op de artikelen 156, tweede lid, aanhef en onderdeel h, en 229, eerste lid, aanhef en onderdeel b van de Gemeentewet.</text:p>
            <text:p text:style-name="al">
            <text:span text:style-name="nadrukvet">BESLUIT</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text:span text:style-name="nadrukvet"><text:span text:style-name="nadrukondlijn">dag:</text:span></text:span></text:p>
            <text:p text:style-name="al">de periode van 00.00 uur tot 24.00 uur, waarbij een gedeelte van een dag als een hele dag wordt aangemerkt;</text:p>
            <text:p text:style-name="al">b. <text:span text:style-name="nadrukvet"><text:span text:style-name="nadrukondlijn">week:</text:span></text:span></text:p>
            <text:p text:style-name="al"> een aaneengesloten periode van zeven dagen;</text:p>
            <text:p text:style-name="al">c. <text:span text:style-name="nadrukvet"><text:span text:style-name="nadrukondlijn">maand:</text:span></text:span></text:p>
            <text:p text:style-name="al">het tijdvak dat loopt van 1e dag in een kalendermaand tot de 1e dag in de volgende kalendermaand;</text:p>
            <text:p text:style-name="al">d. <text:span text:style-name="nadrukvet"><text:span text:style-name="nadrukondlijn">jaar:</text:span></text:span></text:p>
            <text:p text:style-name="al">het tijdvak dat loopt van de 1e dag in een kalenderjaar tot de 1e dag in het volgende kalenderjaar;</text:p>
            <text:p text:style-name="al">e. <text:span text:style-name="nadrukvet"><text:span text:style-name="nadrukondlijn">kalenderjaar:</text:span></text:span></text:p>
            <text:p text:style-name="al">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Voor zover daarin niet reeds op andere plaatsen van deze verordening is voorzien, zijn geen leges verschuldigd voor:</text:p>
            <text:p text:style-name="al">a. het afgeven van bewijzen van onvermogen;</text:p>
            <text:p text:style-name="al">b. het afgeven van stukken, nodig voor de ontvangst van pensioenen, lijfrenten, wachtgelden, loon, bezoldiging en dergelijke;</text:p>
            <text:p text:style-name="al">c. de aan belanghebbende uitgereikt wordende beschikkingen of afschriften daarvan houdende:</text:p>
            <text:p text:style-name="al"> 1. beslissing op een verzoek om subsidie uit de gemeentekas;</text:p>
            <text:p text:style-name="al"> 2. aanstelling, benoeming, ontslag, toekenning van bezoldiging, vergoeding, of toelage, alsmede wijziging daarvan, betreffende enige gemeentelijke functie of dienstverrichting jegens de gemeente.</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3. De in de tarieventabel genoemde tarieven zijn exclusief B.T.W., voor zover dat van toepassing is of kan zijn.</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text:p>
            <text:p text:style-name="al">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text:p>
            <text:p text:style-name="al">op het moment van het doen van de kennisgeving indien deze mondeling wordt gedaan,</text:p>
            <text:p text:style-name="al">dan wel </text:p>
            <text:p text:style-name="al">op het moment van uitreiking van de kennisgeving indien deze schriftelijk wordt gedaan,</text:p>
            <text:p text:style-name="al">dan wel</text:p>
            <text:p text:style-name="al">binnen dertig dagen na dagtekening van de aanslag.</text:p>
            <text:p text:style-name="al"> In afwijking in zoverre van het eerste lid moeten de leges, indien zij worden geheven voor de afgifte van een stuk of het verstrekken van inlichtingen, worden betaald bij de afgifte van dat stuk of het verstrekken van de inlichtingen.</text:p>
            <text:p text:style-name="al">3.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1.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2.Voor de toepassing van artikel 28, vier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vanaf het moment van in werking treden voorzover het de volgende hoofdstukken of onderdelen van </text:p>
            <text:p text:style-name="al">titel 1 van de tarieventabel betreft:</text:p>
            <text:p text:style-name="al">1.  onderdeel 1.1.5 (akten burgerlijke stand);</text:p>
            <text:p text:style-name="al">2.  hoofdstuk 2 (reisdocumenten);</text:p>
            <text:p text:style-name="al">3.  hoofdstuk 3 (rijbewijzen);</text:p>
            <text:p text:style-name="al">4.  onderdeel 1.4.7 (papieren verstrekking uit Wet basisregistratie personen);</text:p>
            <text:p text:style-name="al">5.  onderdeel 1.8.1.1 (verklaring omtrent het gedrag);</text:p>
            <text:p text:style-name="al">6.  hoofdstuk 14 (kansspelen); </text:p>
            <text:p text:style-name="al">een en ander voor zover met deze wijzigingen niet reeds bij het vaststellen of latere wijziging van deze verordening bij raadsbesluit rekening is gehouden.</text:p>
            <text:p text:style-name="al">c. een gevolg zijn van nieuwe of gewijzigde tarieven van Hûs en Hiem (tarieventabel, titel 2, hoofdstuk 3, artikelen 2.3.1.2 (welstandstoets) en 2.3.1.3 (extra welstandstoets) </text:p>
          </text:section>
          <text:section text:name="artikel_id1-3-2-2-12" text:style-name="artikel">
            <text:p text:style-name="artikel_kop_titel"><text:span text:style-name="artikel_kop_label"/> <text:span text:style-name="artikel_kop_nr"/> 
              <text:span text:style-name="nadrukondlijn">Artikel 11</text:span>
              <text:span text:style-name="nadrukondlijn">Nadere regels door het college van burgemeester en wethouders</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overgangsbepaling en citeertitel</text:p>
            <text:p text:style-name="al">1. De “Legesverordening 2017”, vastgesteld bij raadsbesluit van 19 december 2016, worden ingetrokken met ingang van de in het vierde lid genoemde datum van ingang van de heffing, met dien verstande dat zij van toepassing blijft op de belastbare feiten die zich voor die datum hebben voorgedaan.</text:p>
            <text:p text:style-name="al">.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p text:style-name="al">4. De datum van ingang van de heffing is <text:span text:style-name="nadrukvet">1 januari 201</text:span><text:span text:style-name="nadrukvet">8</text:span><text:span text:style-name="nadrukvet">.</text:span></text:p>
            <text:p text:style-name="al">5. Deze verordening wordt aangehaald als <text:span text:style-name="nadrukvet">“Legesverordening 201</text:span><text:span text:style-name="nadrukvet">8</text:span><text:span text:style-name="nadrukvet">”.</text:span></text:p>
            <text:p text:style-name="al"/>
            <text:p text:style-name="al">Aldus besloten in de openbare vergadering van de Raad van de gemeente Ameland, gehouden op 18 december 2017 ,voorzitte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32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225</meta:user-defined>
    <meta:user-defined meta:name="OVERHEIDop.GmbID/DC.identifier">gmb-2017-233225</meta:user-defined>
    <meta:user-defined meta:name="OVERHEID.TaxonomieBeleidsagenda/OVERHEID.category">Financiën | Organisatie en beleid</meta:user-defined>
    <meta:user-defined meta:name="OVERHEID.Gemeente/DC.spatial">Ameland</meta:user-defined>
    <meta:user-defined meta:name="DC.source">artikel 156, tweede lid, van de Gemeentewet;1.0:c:BWBR0005416&amp;artikel=156&amp;lid=2&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410_1</meta:user-defined>
    <meta:user-defined meta:name="OVERHEIDop.externeBijlage">Tarieven leges 2018|exb-2017-63096</meta:user-defined>
    <meta:user-defined meta:name="OVERHEIDop.versieInformatie"/>
  </office:meta>
</office:document-meta>
</file>