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95A - Wagenstraat 95a,d,e,f,g,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plaatsen telecomkabels in de periode van 15 januari tot en met 16 juli 2018</text:p>
            <text:p text:style-name="common-al"/>
            <text:p text:style-name="common-al">Ons kenmerk: 01058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95A - Wagenstraat 95a,d,e,f,g,h</text:p>
            <text:p text:style-name="tussenkopcur">
            <text:span text:style-name="nadrukvet">Datum bekendmaking besluit:</text:span>
          </text:p>
            <text:p text:style-name="common-al">22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2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agenstraat 95A - Wagenstraat 95a,d,e,f,g,h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22</meta:user-defined>
    <meta:user-defined meta:name="OVERHEIDop.GmbID/DC.identifier">gmb-2017-233222</meta:user-defined>
    <meta:user-defined meta:name="OVERHEID.TaxonomieBeleidsagenda/OVERHEID.category">Ruimte en infrastructuur | Organisatie en beleid</meta:user-defined>
    <meta:user-defined meta:name="DCTERMS.abstract">Verplaatsen telecomkabels in de periode van 15 januari tot en met 16 juli 2018</meta:user-defined>
    <meta:user-defined meta:name="OVERHEIDop.referentienummer">01058IBA17/65780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X 64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70256-v1-BM 171222 01058IBA17 Wage...|exb-2017-63094</meta:user-defined>
    <meta:user-defined meta:name="OVERHEID.EPSG28992/DC.spatial">81391.125 454660.415</meta:user-defined>
    <meta:user-defined meta:name="OVERHEIDop.versieInformatie"/>
  </office:meta>
</office:document-meta>
</file>