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leges 2018 (en aparte tarieventabel)</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1 november 2017; </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artikel 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de dag in een kalendermaand tot en met de (n-1)-de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de dag in een kalenderjaar tot en met de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diensten waarvan de kosten krachtens afdeling 6.4 van de <text:a xlink:href="http://wetten.overheid.nl/jci1.3:c:BWBR0020449&amp;z=2016-04-14&amp;g=2016-04-14" xlink:type="simple">Wet ruimtelijke ordening</text:a> (grondexploitatie) zijn of worden verhaald;olge wettelijke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een aanvraag, indien deze aanvraag een vergunning betreft voor een instelling die zich blijkens haar statuten de uitoefening ten doel stelt van activiteiten van maatschappelijke, sociale of culturele aard, waarbij de activiteiten in hoofdzaak worden verricht door vrijwilliger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a.</text:number>
                <text:p text:style-name="al">De leges worden geheven naar de maatstaven en tarieven, opgenomen in de bij deze verordening behorende tarieventabel. </text:p>
              </text:list-item>
              <text:list-item text:style-override="id1-3-2-2-5-3">
                <text:number>b.</text:number>
                <text:p text:style-name="al">Voor het in behandeling nemen van een aanvraag tot het nemen van een projectuitvoeringsbesluit als bedoeld in artikel 2.10 van de <text:a xlink:href="http://wetten.overheid.nl/jci1.3:c:BWBR0027431&amp;z=2017-05-16&amp;g=2017-05-16" xlink:type="simple">Crisis- en herstelwet </text:a>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papieren verstrekking uit de basisregistratie personen);</text:p>
                  </text:list-item>
                  <text:list-item text:style-override="id1-3-2-2-9-3-2-3-5">
                    <text:number>5.</text:number>
                    <text:p text:style-name="al">hoofdstuk 6 (verstrekkingen op grond van de <text:a xlink:href="http://wetten.overheid.nl/jci1.3:c:BWBR0011468&amp;z=2017-07-01&amp;g=2017-07-01" xlink:type="simple">Wet bescherming persoonsgegevens</text:a>);</text:p>
                  </text:list-item>
                  <text:list-item text:style-override="id1-3-2-2-9-3-2-3-6">
                    <text:number>6.</text:number>
                    <text:p text:style-name="al">onderdeel 1.9.1 (verklaring omtrent het gedrag);</text:p>
                  </text:list-item>
                  <text:list-item text:style-override="id1-3-2-2-9-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p text:style-name="al">De ‘Verordening leges 2016’, vastgesteld in de openbare vergadering van de raad op 21 december 2016,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0 december 2017, </text:span>
          </text:p>
          </text:section>
          <text:section text:name="ondertekening_id1-3-2-3-2">
            <text:p><text:span text:style-name="ondertekening_naam">
            <text:span text:style-name="voornaam">M. van</text:span>
            <text:span text:style-name="achternaam">Engelshoven </text:span>
          </text:span></text:p>
            <text:p><text:span text:style-name="functie">griffier </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arieventabel behorende bij de Verordening Leges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huwelijksvoltrekking of registratie van een partnerschap (deze kosten van voorbereidende werkzaamheden worden verrekend met die van de huwelijksvoltrekking of geregistreerd partnerschap, tenzij dit een zogenaamd kosteloos huwelijk betreft, of de plechtigheid geen doorgang vind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67,58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onderdag van 11.00 tot 12.00 uur</text:p>
                </table:table-cell>
                <table:table-cell table:style-name="cell_frame_all" table:number-rows-spanned="1" table:number-columns-spanned="1">
                  <text:p text:style-name="table_al"> € 210,56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 9.00 - 17.00 uur (met uitzondering van 1.1.2.1 en de aangewezen tijden voor kosteloze vol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 457,52 </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text:p text:style-name="table_al"> € 247,97 </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text:p text:style-name="table_al"> € 247,97 </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 379,49 </text:p>
                </table:table-cell>
              </table:table-row>
              <table:table-row table:style-name="row">
                <table:table-cell table:style-name="cell_frame_all" table:number-rows-spanned="1" table:number-columns-spanned="1">
                  <text:p text:style-name="table_al">1.1.2.2.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text:p text:style-name="table_al"> € 169,95 </text:p>
                </table:table-cell>
              </table:table-row>
              <table:table-row table:style-name="row">
                <table:table-cell table:style-name="cell_frame_all" table:number-rows-spanned="1" table:number-columns-spanned="1">
                  <text:p text:style-name="table_al">1.1.2.2.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text:p text:style-name="table_al"> € 169,9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buiten de onder 1.1.2.1 en 1.1.2.2 genoemde uren (met uitzondering van de aangewezen uren voor kosteloze voltrekking en met uitzondering van de aangewezen tijden waarop geen voltrekking van een huwelijk of geregistreerd partnerschap mog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 897,34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text:p text:style-name="table_al"> € 687,80 </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text:p text:style-name="table_al"> € 687,80 </text:p>
                </table:table-cell>
              </table:table-row>
              <table:table-row table:style-name="row">
                <table:table-cell table:style-name="cell_frame_all" table:number-rows-spanned="1" table:number-columns-spanned="1">
                  <text:p text:style-name="table_al">1.1.2.3.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 819,31 </text:p>
                </table:table-cell>
              </table:table-row>
              <table:table-row table:style-name="row">
                <table:table-cell table:style-name="cell_frame_all" table:number-rows-spanned="1" table:number-columns-spanned="1">
                  <text:p text:style-name="table_al">1.1.2.3.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text:p text:style-name="table_al"> € 609,77 </text:p>
                </table:table-cell>
              </table:table-row>
              <table:table-row table:style-name="row">
                <table:table-cell table:style-name="cell_frame_all" table:number-rows-spanned="1" table:number-columns-spanned="1">
                  <text:p text:style-name="table_al">1.1.2.3.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text:p text:style-name="table_al"> € 609,77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onder 1.1.2.2.3, 1.1.2.2.6, 1.1.2.3.3 en 1.1.2.3.6 genoemde tarief wordt verhoogd met </text:p>
                </table:table-cell>
                <table:table-cell table:style-name="cell_frame_all" table:number-rows-spanned="1" table:number-columns-spanned="1">
                  <text:p text:style-name="table_al"/>
                  <text:p text:style-name="table_al"> € 255,9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gebruik wordt gemaakt van een incidenteel door de gemeente hiertoe aangewezen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onder 1.1.2.2.4 t/m 1.1.2.2.6 en 1.1.2.3.4 t/m 1.1.2.3.6 genoemde tarief wordt verhoogd met </text:p>
                </table:table-cell>
                <table:table-cell table:style-name="cell_frame_all" table:number-rows-spanned="1" table:number-columns-spanned="1">
                  <text:p text:style-name="table_al"/>
                  <text:p text:style-name="table_al"> € 120,7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een eenmalig benoemde trouw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van 9.00 - 17.00 uur indien daarbij gebruik gemaakt wordt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 457,52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text:p text:style-name="table_al"> € 247,97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text:p text:style-name="table_al"> € 247,97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 379,49 </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text:p text:style-name="table_al"> € 169,95 </text:p>
                </table:table-cell>
              </table:table-row>
              <table:table-row table:style-name="row">
                <table:table-cell table:style-name="cell_frame_all" table:number-rows-spanned="1" table:number-columns-spanned="1">
                  <text:p text:style-name="table_al">1.1.3.1.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text:p text:style-name="table_al"> € 169,9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uiten de onder 1.1.3.1 genoemde uren indien daarbij gebruik gemaakt wordt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 897,34 </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text:p text:style-name="table_al"> € 687,80 </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text:p text:style-name="table_al"> € 687,80 </text:p>
                </table:table-cell>
              </table:table-row>
              <table:table-row table:style-name="row">
                <table:table-cell table:style-name="cell_frame_all" table:number-rows-spanned="1" table:number-columns-spanned="1">
                  <text:p text:style-name="table_al">1.1.3.2.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 819,31 </text:p>
                </table:table-cell>
              </table:table-row>
              <table:table-row table:style-name="row">
                <table:table-cell table:style-name="cell_frame_all" table:number-rows-spanned="1" table:number-columns-spanned="1">
                  <text:p text:style-name="table_al">1.1.3.2.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text:p text:style-name="table_al"> € 609,77 </text:p>
                </table:table-cell>
              </table:table-row>
              <table:table-row table:style-name="row">
                <table:table-cell table:style-name="cell_frame_all" table:number-rows-spanned="1" table:number-columns-spanned="1">
                  <text:p text:style-name="table_al">1.1.3.2.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text:p text:style-name="table_al"> € 609,77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onder 1.1.3.1.3, 1.1.3.1.6, 1.1.3.2.3 en 1.1.3.2.6 genoemde tarief wordt verhoogd met </text:p>
                </table:table-cell>
                <table:table-cell table:style-name="cell_frame_all" table:number-rows-spanned="1" table:number-columns-spanned="1">
                  <text:p text:style-name="table_al"/>
                  <text:p text:style-name="table_al"> € 255,9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gebruik wordt gemaakt van een incidenteel door de gemeente hiertoe aangewezen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onder 1.1.3.1.4 t/m 1.1.3.1.6 en 1.1.3.2.4 t/m 1.1.3.2.6 genoemde tarief wordt verhoogd met </text:p>
                </table:table-cell>
                <table:table-cell table:style-name="cell_frame_all" table:number-rows-spanned="1" table:number-columns-spanned="1">
                  <text:p text:style-name="table_al"/>
                  <text:p text:style-name="table_al"> € 120,7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een eenmalig benoemde trouw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als getuigen beschikbaar worden gesteld voor van de onder 1.1.2.en 1.1.3 bedoelde dienstverleningen, per getuige:</text:p>
                </table:table-cell>
                <table:table-cell table:style-name="cell_frame_all" table:number-rows-spanned="1" table:number-columns-spanned="1">
                  <text:p text:style-name="table_al"/>
                  <text:p text:style-name="table_al"> € 30,01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text:p>
                </table:table-cell>
                <table:table-cell table:style-name="cell_frame_all" table:number-rows-spanned="1" table:number-columns-spanned="1">
                  <text:p text:style-name="table_al"> € 23,68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cell_frame_all" table:number-rows-spanned="1" table:number-columns-spanned="1">
                  <text:p text:style-name="table_al"/>
                  <text:p text:style-name="table_al"/>
                  <text:p text:style-name="table_al"/>
                  <text:p text:style-name="table_al"> € 13,2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I van het Burgerlijk Wetboek (een Nederlander wenst buiten Nederland een huwelijk aan te gaan):</text:p>
                </table:table-cell>
                <table:table-cell table:style-name="cell_frame_all" table:number-rows-spanned="1" table:number-columns-spanned="1">
                  <text:p text:style-name="table_al"/>
                  <text:p text:style-name="table_al"/>
                  <text:p text:style-name="table_al"> € 23,3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
                  <text:p text:style-name="table_al"> € 1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 65,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5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 65,3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5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 65,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5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 52,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 51,08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29,0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 47,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de inbegrepen rijksleges zijn € 9,70)</text:p>
                </table:table-cell>
                <table:table-cell table:style-name="cell_frame_all" table:number-rows-spanned="1" table:number-columns-spanned="1">
                  <text:p text:style-name="table_al"/>
                  <text:p text:style-name="table_al"/>
                  <text:p text:style-name="table_al"> € 39,4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 rijksleges)</text:p>
                </table:table-cell>
                <table:table-cell table:style-name="cell_frame_all" table:number-rows-spanned="1" table:number-columns-spanned="1">
                  <text:p text:style-name="table_al"/>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nder 1.3.1 genoemde tarief wordt verhoogd met 50% van de gemeentelijke kosten (dit is exclusief de rijksleges) voor zover het oude document niet overlegd ka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het in behandeling nemen van een aanvraag tot het afgeven van een formulier ' eigen verklaring' is gelijk aan het bedrag dat op voornoemd formulier is ver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admin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61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113,77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455,95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685,06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2.619,57 </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4.323,44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een opgave van verhuizingen binnen de gemeente, vertrekken uit de gemeente en vestigingen in de gemeente gedurende de periode van één jaar</text:p>
                </table:table-cell>
                <table:table-cell table:style-name="cell_frame_all" table:number-rows-spanned="1" table:number-columns-spanned="1">
                  <text:p text:style-name="table_al"/>
                  <text:p text:style-name="table_al"/>
                  <text:p text:style-name="table_al"> € 2.687,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61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113,77 </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455,95 </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685,06 </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2.619,57 </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4.323,44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gemeentelijke basisadministratie persoonsgegevens</text:p>
                </table:table-cell>
                <table:table-cell table:style-name="cell_frame_all" table:number-rows-spanned="1" table:number-columns-spanned="1">
                  <text:p text:style-name="table_al"/>
                  <text:p text:style-name="table_al"/>
                  <text:p text:style-name="table_al"/>
                  <text:p text:style-name="table_al"> € 7,61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text:p text:style-name="table_al"> € 14,86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nder 1.4.2.1 genoemde tarief wordt, als de aanvraag betrekking heeft op een internationaal uittreksel, verhoogd met </text:p>
                </table:table-cell>
                <table:table-cell table:style-name="cell_frame_all" table:number-rows-spanned="1" table:number-columns-spanned="1">
                  <text:p text:style-name="table_al"/>
                  <text:p text:style-name="table_al"> € 3,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 5,6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p text:style-name="table_al"> € 22,5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 € 4,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 42,54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jaarstukken (bestaande uit een jaarverslag en jaarrekening) </text:p>
                </table:table-cell>
                <table:table-cell table:style-name="cell_frame_all" table:number-rows-spanned="1" table:number-columns-spanned="1">
                  <text:p text:style-name="table_al"/>
                  <text:p text:style-name="table_al"> € 78,1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xemplaar van de Algemene plaatselijke verordening </text:p>
                </table:table-cell>
                <table:table-cell table:style-name="cell_frame_all" table:number-rows-spanned="1" table:number-columns-spanned="1">
                  <text:p text:style-name="table_al"> € 28,37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een andere dan de onder 1.7.5.1 genoemde verordening van de gemeente voor zover niet afzonderlijk en met name in de overige artikelen van deze tarieventabel, danwel in andere rechtsregels genoem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ladzijde of gedeelte daarvan</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per verordening van </text:p>
                </table:table-cell>
                <table:table-cell table:style-name="cell_frame_all" table:number-rows-spanned="1" table:number-columns-spanned="1">
                  <text:p text:style-name="table_al"> € 28,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oor het verstrekken van een inlichting uit de gegevens die door Dienst van het Kadaster aan de gemeente ter beschikking zijn gesteld (Kadaster-on-line), een tarief gelijk aan het tarief zoals dat is genoemd in de laatstelijk gewijzigde Regeling tarieven kadaster (Stcrt.2003, nr.244, pag.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ext:style-name="table_al"/>
                  <text:p text:style-name="table_al"/>
                  <text:p text:style-name="table_al"/>
                  <text:p text:style-name="table_al"> € 11,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de inbegrepen rijksleges zijn € 33,85)</text:p>
                </table:table-cell>
                <table:table-cell table:style-name="cell_frame_all" table:number-rows-spanned="1" table:number-columns-spanned="1">
                  <text:p text:style-name="table_al"/>
                  <text:p text:style-name="table_al"> €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 (attestatie de vita), anders dan een internationaal bewijs als bedoeld in 1.1.7.1</text:p>
                </table:table-cell>
                <table:table-cell table:style-name="cell_frame_all" table:number-rows-spanned="1" table:number-columns-spanned="1">
                  <text:p text:style-name="table_al"/>
                  <text:p text:style-name="table_al"> € 13,2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text:p>
                </table:table-cell>
                <table:table-cell table:style-name="cell_frame_all" table:number-rows-spanned="1" table:number-columns-spanned="1">
                  <text:p text:style-name="table_al"> € 7,61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 11,31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een kopie van een rijbewijs ten behoeve van een chauffeurspas</text:p>
                </table:table-cell>
                <table:table-cell table:style-name="cell_frame_all" table:number-rows-spanned="1" table:number-columns-spanned="1">
                  <text:p text:style-name="table_al"/>
                  <text:p text:style-name="table_al"> € 7,6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ext:p text:style-name="table_al"/>
                  <text:p text:style-name="table_al"> € 16,22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per e-mail verstrekken van een scan van een foto uit de fotoverzameling van het gemeentearchief:</text:p>
                </table:table-cell>
                <table:table-cell table:style-name="cell_frame_all" table:number-rows-spanned="1" table:number-columns-spanned="1">
                  <text:p text:style-name="table_al"/>
                  <text:p text:style-name="table_al"/>
                  <text:p text:style-name="table_al"> € 1,7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text:p>
                </table:table-cell>
                <table:table-cell table:style-name="cell_frame_all" table:number-rows-spanned="1" table:number-columns-spanned="1">
                  <text:p text:style-name="table_al"/>
                  <text:p text:style-name="table_al"> € 75,39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 van woningzoekenden als bedoeld in artikel 14 van de Huisvestingswet</text:p>
                </table:table-cell>
                <table:table-cell table:style-name="cell_frame_all" table:number-rows-spanned="1" table:number-columns-spanned="1">
                  <text:p text:style-name="table_al"/>
                  <text:p text:style-name="table_al"> € 13,61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op grond van artikel 2.6.2 van de Huisvestingsverordening 1994 in behandeling nemen van een verzoek om toekenning van een urgentie aan woningzoekenden die wegens een noodsituatie met voorrang voor een woning in aanmerking wensen te komen.</text:p>
                </table:table-cell>
                <table:table-cell table:style-name="cell_frame_all" table:number-rows-spanned="1" table:number-columns-spanned="1">
                  <text:p text:style-name="table_al"/>
                  <text:p text:style-name="table_al"/>
                  <text:p text:style-name="table_al"/>
                  <text:p text:style-name="table_al"> €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 75,39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 75,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text:p text:style-name="table_al"/>
                  <text:p text:style-name="table_al"> € 38,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31,46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 15,7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 31,46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ext:p text:style-name="table_al"/>
                  <text:p text:style-name="table_al"/>
                  <text:p text:style-name="table_al"> € 96,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Ondergrondse infrastruc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 288,1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 m¹</text:p>
                </table:table-cell>
                <table:table-cell table:style-name="cell_frame_all" table:number-rows-spanned="1" table:number-columns-spanned="1">
                  <text:p text:style-name="table_al"> € 349,77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¹</text:p>
                </table:table-cell>
                <table:table-cell table:style-name="cell_frame_all" table:number-rows-spanned="1" table:number-columns-spanned="1">
                  <text:p text:style-name="table_al"> € 473,1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en meer, per m1 tracé </text:p>
                </table:table-cell>
                <table:table-cell table:style-name="cell_frame_all" table:number-rows-spanned="1" table:number-columns-spanned="1">
                  <text:p text:style-name="table_al"> € 0,09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text:p text:style-name="table_al"/>
                  <text:p text:style-name="table_al"/>
                  <text:p text:style-name="table_al"> € 75,45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text:p text:style-name="table_al"/>
                  <text:p text:style-name="table_al"/>
                  <text:p text:style-name="table_al"/>
                  <text:p text:style-name="table_al"> € 3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aanvraag 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 32,88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anvraag tot het verlenen van een ontheffing als bedoeld in artikel 9.1 van de Regeling voertuigen</text:p>
                </table:table-cell>
                <table:table-cell table:style-name="cell_frame_all" table:number-rows-spanned="1" table:number-columns-spanned="1">
                  <text:p text:style-name="table_al"/>
                  <text:p text:style-name="table_al"> € 32,88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anvraag tot het verlenen van een ontheffing als bedoeld in artikel 87 van het Reglement verkeersregels en verkeerstekens 1990, anders dan bedoeld in onderdeel 1.18.1.1 en 1.18.1.2</text:p>
                </table:table-cell>
                <table:table-cell table:style-name="cell_frame_all" table:number-rows-spanned="1" table:number-columns-spanned="1">
                  <text:p text:style-name="table_al"/>
                  <text:p text:style-name="table_al"/>
                  <text:p text:style-name="table_al"> € 31,46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aanvraag tot het verlenen van een ontheffing als bedoeld in artikel 5 van de Wet personenvervoer</text:p>
                </table:table-cell>
                <table:table-cell table:style-name="cell_frame_all" table:number-rows-spanned="1" table:number-columns-spanned="1">
                  <text:p text:style-name="table_al"/>
                  <text:p text:style-name="table_al"> € 31,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Gehandicap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eerste aanvraag tot het verlenen van een gehandicaptenparkeerkaart/-plaats als bedoeld in artikel 49 van het Besluit administratieve bepalingen inzake het wegverkeer met medische keuring (BABW)</text:p>
                </table:table-cell>
                <table:table-cell table:style-name="cell_frame_all" table:number-rows-spanned="1" table:number-columns-spanned="1">
                  <text:p text:style-name="table_al"/>
                  <text:p text:style-name="table_al"/>
                  <text:p text:style-name="table_al"> € 151,14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zonder medische keuring (BABW) </text:p>
                </table:table-cell>
                <table:table-cell table:style-name="cell_frame_all" table:number-rows-spanned="1" table:number-columns-spanned="1">
                  <text:p text:style-name="table_al"/>
                  <text:p text:style-name="table_al"/>
                  <text:p text:style-name="table_al"> € 24,39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met medische keuring (BABW) </text:p>
                </table:table-cell>
                <table:table-cell table:style-name="cell_frame_all" table:number-rows-spanned="1" table:number-columns-spanned="1">
                  <text:p text:style-name="table_al"/>
                  <text:p text:style-name="table_al"/>
                  <text:p text:style-name="table_al"> € 151,14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aanvraag tot het aanleggen (incl. weghalen) van een gehandicaptenparkeerplaats </text:p>
                </table:table-cell>
                <table:table-cell table:style-name="cell_frame_all" table:number-rows-spanned="1" table:number-columns-spanned="1">
                  <text:p text:style-name="table_al"/>
                  <text:p text:style-name="table_al"> € 40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Wet vervoer gevaarlijke stoff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lenen van een ontheffing als bedoeld in artikel 22 van de Wet vervoer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 72,26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een ontheffing met een geldigheidsduur van maximaal één jaar</text:p>
                </table:table-cell>
                <table:table-cell table:style-name="cell_frame_all" table:number-rows-spanned="1" table:number-columns-spanned="1">
                  <text:p text:style-name="table_al"> € 116,49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voor een verlenging van de onder 1.18.2.2 bedoelde ontheffing </text:p>
                </table:table-cell>
                <table:table-cell table:style-name="cell_frame_all" table:number-rows-spanned="1" table:number-columns-spanned="1">
                  <text:p text:style-name="table_al"> € 96,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Registratie van kinderopvangvoorzieningen (incl. gastoud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in exploitatie nemen van een kindercentrum; kinderdagopvang, buitenschoolse opvang of peuterspeelzaal, als bedoeld in artikel 1.45, eerste lid, en artikel 1.46, eerste lid, van de Wet kinderopvang en kwaliteitseisen peuterspeelzalen</text:p>
                </table:table-cell>
                <table:table-cell table:style-name="cell_frame_all" table:number-rows-spanned="1" table:number-columns-spanned="1">
                  <text:p text:style-name="table_al"/>
                  <text:p text:style-name="table_al"/>
                  <text:p text:style-name="table_al"/>
                  <text:p text:style-name="table_al"/>
                  <text:p text:style-name="table_al"> € 580,73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in exploitatie nemen van een gastouderbureau als bedoeld in artikel 1.45, eerste lid, en artikel 1.46, eerste lid, van de Wet kinderopvang en kwaliteitseisen peuterspeelzalen</text:p>
                </table:table-cell>
                <table:table-cell table:style-name="cell_frame_all" table:number-rows-spanned="1" table:number-columns-spanned="1">
                  <text:p text:style-name="table_al"/>
                  <text:p text:style-name="table_al"/>
                  <text:p text:style-name="table_al"/>
                  <text:p text:style-name="table_al"> € 580,73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en artikel 1.46, eerste lid, van de Wet kinderopvang en kwaliteitseisen peuterspeelz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bij opvang op adres gastouder</text:p>
                </table:table-cell>
                <table:table-cell table:style-name="cell_frame_all" table:number-rows-spanned="1" table:number-columns-spanned="1">
                  <text:p text:style-name="table_al"> € 580,73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bij opvang op adres vraagouder</text:p>
                </table:table-cell>
                <table:table-cell table:style-name="cell_frame_all" table:number-rows-spanned="1" table:number-columns-spanned="1">
                  <text:p text:style-name="table_al"> € 327,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vergunning als bedoeld in artikel 5:18, eerste lid van de Algemene plaatselijke verordening </text:p>
                </table:table-cell>
                <table:table-cell table:style-name="cell_frame_all" table:number-rows-spanned="1" table:number-columns-spanned="1">
                  <text:p text:style-name="table_al"/>
                  <text:p text:style-name="table_al"> € 91,6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Woona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vergunning als bedoeld in artikel 5:25a van de Algemene plaatselijke verordening</text:p>
                </table:table-cell>
                <table:table-cell table:style-name="cell_frame_all" table:number-rows-spanned="1" table:number-columns-spanned="1">
                  <text:p text:style-name="table_al"/>
                  <text:p text:style-name="table_al"> € 256,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Geluidhinde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oor het verrichten van een geluidsmeting en het opstellen van het daaraan gekoppelde gemeentelijke advies per half uur of gedeelte daarvan </text:p>
                </table:table-cell>
                <table:table-cell table:style-name="cell_frame_all" table:number-rows-spanned="1" table:number-columns-spanned="1">
                  <text:p text:style-name="table_al"/>
                  <text:p text:style-name="table_al"> € 34,33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voor het verrichten van een geluidsmeting en het opstellen van het daaraan gekoppelde advies door derden, worden deze vooraf aan de aanvrager meegedeelde kosten berekend aan de hand van het begrote aantal daarmee gemoeide uren, tegen een uurtarief van </text:p>
                </table:table-cell>
                <table:table-cell table:style-name="cell_frame_all" table:number-rows-spanned="1" table:number-columns-spanned="1">
                  <text:p text:style-name="table_al"/>
                  <text:p text:style-name="table_al"/>
                  <text:p text:style-name="table_al"/>
                  <text:p text:style-name="table_al"> € 114,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hiervan wordt een aanvraag in behandeling genomen op de vijfde werkdag na de dag waarop de begroting van de bedoelde kosten aan de aanvrager ter kennis zijn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tot het verlenen van een ontheffing als bedoeld in artikel 4:6, tweede lid, van de Algemene plaatselijke verordening </text:p>
                </table:table-cell>
                <table:table-cell table:style-name="cell_frame_all" table:number-rows-spanned="1" table:number-columns-spanned="1">
                  <text:p text:style-name="table_al"/>
                  <text:p text:style-name="table_al"> € 78,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Afschriften van stukk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2,39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0,62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0,32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op A3 formaat in kleur</text:p>
                </table:table-cell>
                <table:table-cell table:style-name="cell_frame_all" table:number-rows-spanned="1" table:number-columns-spanned="1">
                  <text:p text:style-name="table_al"> € 1,83 </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op A4 formaat in kleur</text:p>
                </table:table-cell>
                <table:table-cell table:style-name="cell_frame_all" table:number-rows-spanned="1" table:number-columns-spanned="1">
                  <text:p text:style-name="table_al"> € 0,9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chriften van exemplaren van door een reproductiemedewerker vervaardigde nota's, boekwerken, rapporten en dergelijke, welke meer dan 10 bladzijden tellen met een maximum van 25 bladz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7,34 </text:p>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1.20.2.9</text:p>
                </table:table-cell>
                <table:table-cell table:style-name="cell_frame_all" table:number-rows-spanned="1" table:number-columns-spanned="1">
                  <text:p text:style-name="table_al">meer dan 25 bladzijden, per pagina boven de 25 bladz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0</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0,11 </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afschriften van kaarten, tekeningen en lichtdrukken, al dan niet behorend bij de in de onderdelen 1.19.2.1 tot en met 1.19.2.6 genoemde stukken, voor zover daarvoor niet elders in deze tabel of in een andere wettelijke regeling een tarief is opgenomen, per kaart, tekening of lichtdruk (standaard is A0 formaat)</text:p>
                </table:table-cell>
                <table:table-cell table:style-name="cell_frame_all" table:number-rows-spanned="1" table:number-columns-spanned="1">
                  <text:p text:style-name="table_al"/>
                  <text:p text:style-name="table_al"/>
                  <text:p text:style-name="table_al"/>
                  <text:p text:style-name="table_al"/>
                  <text:p text:style-name="table_al"> € 14,64 </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afdrukken van digitale kaa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op A0 formaat (841x1189 mm)</text:p>
                </table:table-cell>
                <table:table-cell table:style-name="cell_frame_all" table:number-rows-spanned="1" table:number-columns-spanned="1">
                  <text:p text:style-name="table_al"> € 40,39 </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1">
                  <text:p text:style-name="table_al">op A1 formaat (594x841mm)</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ext:p text:style-name="table_al">1.20.2.16</text:p>
                </table:table-cell>
                <table:table-cell table:style-name="cell_frame_all" table:number-rows-spanned="1" table:number-columns-spanned="1">
                  <text:p text:style-name="table_al">op A2 formaat (420x594 mm)</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1.20.2.17</text:p>
                </table:table-cell>
                <table:table-cell table:style-name="cell_frame_all" table:number-rows-spanned="1" table:number-columns-spanned="1">
                  <text:p text:style-name="table_al">een plot van grafisch weergegeven kaar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8</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 10,24 </text:p>
                </table:table-cell>
              </table:table-row>
              <table:table-row table:style-name="row">
                <table:table-cell table:style-name="cell_frame_all" table:number-rows-spanned="1" table:number-columns-spanned="1">
                  <text:p text:style-name="table_al">1.20.2.19</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 9,89 </text:p>
                </table:table-cell>
              </table:table-row>
              <table:table-row table:style-name="row">
                <table:table-cell table:style-name="cell_frame_all" table:number-rows-spanned="1" table:number-columns-spanned="1">
                  <text:p text:style-name="table_al">1.20.2.20</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 31,46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 0,3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Informatie uit geautomatiseerd systeem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 inlichtingen of gegevens vanuit een bestand, waarbij gebruik dient te worden gemaakt van een geautomatiseerd systeem, voor zover daarvoor niet elders in deze tabel of in een andere wettelijke regeling een tarief is op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per inlichting of gegeven</text:p>
                </table:table-cell>
                <table:table-cell table:style-name="cell_frame_all" table:number-rows-spanned="1" table:number-columns-spanned="1">
                  <text:p text:style-name="table_al"> € 1,7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5,7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Opteren/naturaliseren Nederlanderschap</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in behandeling nemen van een aanvraag tot opteren en/of naturaliseren van het Nederlanderschap geldt het tarief dat onderdeel uitmaakt van het 'Besluit Optie- en Naturalisatiegelden 2002' of zoals dit laatstelijk is 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Uitstel tot begrav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cell_frame_all" table:number-rows-spanned="1" table:number-columns-spanned="1">
                  <text:p text:style-name="table_al"/>
                  <text:p text:style-name="table_al"/>
                  <text:p text:style-name="table_al"> € 11,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Stroomvoorziening/aansluitkos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beschikbaar stellen van een stroomkast bedraagt bij een gebrui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gt; 10 kWh per gebruikt kilowattuur</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
                      <text:span text:style-name="nadrukvet">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3,05% van de bouwkosten met een minimum van € 221,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 (extra 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ext:p text:style-name="table_al"/>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tra, derhalve bovenop de op grond van dat onderdeel verschuldigde leges met een maximum van:</text:p>
                </table:table-cell>
                <table:table-cell table:style-name="cell_frame_all" table:number-rows-spanned="1" table:number-columns-spanned="1">
                  <text:p text:style-name="table_al"/>
                  <text:p text:style-name="table_al"> € 1.123,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
                      <text:span text:style-name="nadrukvet">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1% van de aanlegkosten, met een minimum van:</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legkosten niet meer bedragen dan € 1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0,8% van de aanlegkosten met een minimum van:</text:p>
                </table:table-cell>
                <table:table-cell table:style-name="cell_frame_all" table:number-rows-spanned="1" table:number-columns-spanned="1">
                  <text:p text:style-name="table_al"> € 113,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legkosten meer bedragen dan € 1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
                      <text:span text:style-name="nadrukvet">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wordt het op grond van onderdeel 2.3.1.1 verschuldigde bedrag verhoogd met:</text:p>
                </table:table-cell>
                <table:table-cell table:style-name="cell_frame_all" table:number-rows-spanned="1" table:number-columns-spanned="1">
                  <text:p text:style-name="table_al"/>
                  <text:p text:style-name="table_al"/>
                  <text:p text:style-name="table_al"> € 199,47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wordt het op grond van onderdeel 2.3.1.1 verschuldigde bedrag verhoogd met:</text:p>
                </table:table-cell>
                <table:table-cell table:style-name="cell_frame_all" table:number-rows-spanned="1" table:number-columns-spanned="1">
                  <text:p text:style-name="table_al"/>
                  <text:p text:style-name="table_al"/>
                  <text:p text:style-name="table_al"/>
                  <text:p text:style-name="table_al"> € 398,9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wordt het op grond van onderdeel 2.3.1.1 verschuldigde bedrag verhoogd met:</text:p>
                </table:table-cell>
                <table:table-cell table:style-name="cell_frame_all" table:number-rows-spanned="1" table:number-columns-spanned="1">
                  <text:p text:style-name="table_al"/>
                  <text:p text:style-name="table_al"/>
                  <text:p text:style-name="table_al"> € 3.942,1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wordt het op grond van onderdeel 2.3.1.1 verschuldigde bedrag verhoogd met:</text:p>
                </table:table-cell>
                <table:table-cell table:style-name="cell_frame_all" table:number-rows-spanned="1" table:number-columns-spanned="1">
                  <text:p text:style-name="table_al"/>
                  <text:p text:style-name="table_al"/>
                  <text:p text:style-name="table_al"> € 314,9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p grond van onderdeel 2.3.1.1 verschuldigde bedra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398,9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p grond van onderdeel 2.3.1.1 verschuldigde bedra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398,9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wordt het op grond van onderdeel 2.3.1.1 verschuldigde bedrag verhoogd met:</text:p>
                </table:table-cell>
                <table:table-cell table:style-name="cell_frame_all" table:number-rows-spanned="1" table:number-columns-spanned="1">
                  <text:p text:style-name="table_al"/>
                  <text:p text:style-name="table_al"/>
                  <text:p text:style-name="table_al"> € 398,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Maximum leges bij relatief kleine bouwplann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oor zover de leges op grond van onderdeel 2.3.1 zijn verschuldigd over een bouwsom van minder dan € 3.500,00 is het in 2.3.3.2 tot en met 2.3.3.8 genoemde tarief niet van toepassing, maar bedraagt het tarief bij activiteiten als bedoeld onder 2.3.3, onverminderd het bepaalde bij onderdeel 2.3.1: 5% van de bouwkosten met een maximum van:</text:p>
                </table:table-cell>
                <table:table-cell table:style-name="cell_frame_all" table:number-rows-spanned="1" table:number-columns-spanned="1">
                  <text:p text:style-name="table_al"/>
                  <text:p text:style-name="table_al"/>
                  <text:p text:style-name="table_al"/>
                  <text:p text:style-name="table_al"/>
                  <text:p text:style-name="table_al"> € 398,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
                      <text:span text:style-name="nadrukvet">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 199,47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ext:p text:style-name="table_al"> € 398,95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 3.942,15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 314,9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 398,9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 398,9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 398,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
                      <text:span text:style-name="nadrukvet">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 € 305,45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onder 2.3.5.1 wordt vermeerderd met de navolgende bedragen indien de aanvraag betrekking heeft op een bouwwerk of een gedeelte er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met een bruto vloeroppervlakte &lt; 50 m2</text:p>
                </table:table-cell>
                <table:table-cell table:style-name="cell_frame_all" table:number-rows-spanned="1" table:number-columns-spanned="1">
                  <text:p text:style-name="table_al"> € 381,82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t een bruto vloeroppervlakte van 50 tot 200 m2</text:p>
                </table:table-cell>
                <table:table-cell table:style-name="cell_frame_all" table:number-rows-spanned="1" table:number-columns-spanned="1">
                  <text:p text:style-name="table_al"> € 840,07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met een bruto vloeroppervlakte van 200 tot 2.000 m2</text:p>
                </table:table-cell>
                <table:table-cell table:style-name="cell_frame_all" table:number-rows-spanned="1" table:number-columns-spanned="1">
                  <text:p text:style-name="table_al"> € 1.756,48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met een bruto vloeroppervlakte &gt; 2.000 m2 </text:p>
                </table:table-cell>
                <table:table-cell table:style-name="cell_frame_all" table:number-rows-spanned="1" table:number-columns-spanned="1">
                  <text:p text:style-name="table_al"> € 2.672,84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wijzigen van een verleende gebruiksvergunning </text:p>
                </table:table-cell>
                <table:table-cell table:style-name="cell_frame_all" table:number-rows-spanned="1" table:number-columns-spanned="1">
                  <text:p text:style-name="table_al"/>
                  <text:p text:style-name="table_al"> € 194,5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
                      <text:span text:style-name="nadrukvet">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eesp 201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1% van de bouwkosten met een minimum van</text:p>
                </table:table-cell>
                <table:table-cell table:style-name="cell_frame_all" table:number-rows-spanned="1" table:number-columns-spanned="1">
                  <text:p text:style-name="table_al"> € 74,45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Weesp 201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 113,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
                      <text:span text:style-name="nadrukvet">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113,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cur">
                      <text:span text:style-name="nadrukvet">Asbesthoudende materia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text:p text:style-name="table_al"/>
                  <text:p text:style-name="table_al"> € 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 60,5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
                      <text:span text:style-name="nadrukvet">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9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37,83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
                      <text:span text:style-name="nadrukvet">Natura 2000-activ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6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
                      <text:span text:style-name="nadrukvet">Flora- en fauna-activiteiten (bescherming van soor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6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
                      <text:span text:style-name="nadrukvet">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text:p text:style-name="table_al"> € 132,77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e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 132,77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 132,7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
                      <text:span text:style-name="nadrukvet">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 afwijking in zoverre van de uit artikel 2.3.15.1 en 2.3.15.2 voortvloeiende tarieven, bedraagt het tarief voor zover sprake is van bouwactiviteiten als bedoeld in artik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1</text:p>
                </table:table-cell>
                <table:table-cell table:style-name="cell_frame_all" table:number-rows-spanned="1" table:number-columns-spanned="1">
                  <text:p text:style-name="table_al">2,2% van de bouwkosten met een minimum van</text:p>
                </table:table-cell>
                <table:table-cell table:style-name="cell_frame_all" table:number-rows-spanned="1" table:number-columns-spanned="1">
                  <text:p text:style-name="table_al"> € 16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vet">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65,24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65,2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
                      <text:span text:style-name="nadrukvet">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
                      <text:span text:style-name="nadrukvet">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 € 398,95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Reserv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
                      <text:span text:style-name="nadrukvet">Teruggaaf als gevolg van intrekking aanvraag omgevingsvergunning voor bouw-, aanleg-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15.3,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
                      <text:span text:style-name="nadrukvet">Teruggaaf als gevolg van intrekking verleende omgevingsvergunning voor bouw-, aanleg-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aanleg-of sloopactiviteiten als bedoeld in de onderdelen 2.3.1, 2.3.2, 2.3.6 en 2.3.15.3, intrekt op aanvraag van de vergunninghouder, bestaat aanspraak op teruggaaf van een deel van de leges, mits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
                      <text:span text:style-name="nadrukvet">Teruggaaf als gevolg van het weigeren van een omgevingsvergunning voor bouw-, aanleg-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15.3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
                      <text:span text:style-name="nadrukvet">Minimumbedrag voor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 11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
                      <text:span text:style-name="nadrukvet">Geen teruggaaf legesdeel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 € 6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 6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aanlevering van alle benodigde stukken door initiatiefnemer):</text:p>
                </table:table-cell>
                <table:table-cell table:style-name="cell_frame_all" table:number-rows-spanned="1" table:number-columns-spanned="1">
                  <text:p text:style-name="table_al"/>
                  <text:p text:style-name="table_al"/>
                  <text:p text:style-name="table_al"/>
                  <text:p text:style-name="table_al"> € 5.783,4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aanlevering van alle benodigde stukken door initiatiefnemer):</text:p>
                </table:table-cell>
                <table:table-cell table:style-name="cell_frame_all" table:number-rows-spanned="1" table:number-columns-spanned="1">
                  <text:p text:style-name="table_al"/>
                  <text:p text:style-name="table_al"/>
                  <text:p text:style-name="table_al"/>
                  <text:p text:style-name="table_al"> € 4.684,6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 behandeling nemen van een individuele aanvraag/verzoek tot het aanpassen/wijzigen van het bestemmingsplan (op basis van art. 3.1, eerste lid Wro / art. 3.6, eerste lid onder a Wro) en dit wordt meegenomen in een gemeentelijk veegplan of actualisatieplan, bedraagt:</text:p>
                </table:table-cell>
                <table:table-cell table:style-name="cell_frame_all" table:number-rows-spanned="1" table:number-columns-spanned="1">
                  <text:p text:style-name="table_al"/>
                  <text:p text:style-name="table_al"/>
                  <text:p text:style-name="table_al"/>
                  <text:p text:style-name="table_al"/>
                  <text:p text:style-name="table_al"> € 3.605,7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Bouwvergunning eerste of tweede fase op grond van oude 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 32,6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ext:style-name="table_al"> € 190,6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text:p text:style-name="table_al"/>
                  <text:p text:style-name="table_al"> € 268,52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text:p>
                </table:table-cell>
                <table:table-cell table:style-name="cell_frame_all" table:number-rows-spanned="1" table:number-columns-spanned="1">
                  <text:p text:style-name="table_al"/>
                  <text:p text:style-name="table_al"/>
                  <text:p text:style-name="table_al"> € 42,96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ext:p text:style-name="table_al"> € 42,96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31,46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 64,44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 € 31,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egulier evenement (laag risico, A2 categorie) </text:p>
                </table:table-cell>
                <table:table-cell table:style-name="cell_frame_all" table:number-rows-spanned="1" table:number-columns-spanned="1">
                  <text:p text:style-name="table_al"> € 102,41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sevenement (verhoogd risico, B categorie)</text:p>
                </table:table-cell>
                <table:table-cell table:style-name="cell_frame_all" table:number-rows-spanned="1" table:number-columns-spanned="1">
                  <text:p text:style-name="table_al"> € 204,83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isico evenement (hoog risico, C categorie)</text:p>
                </table:table-cell>
                <table:table-cell table:style-name="cell_frame_all" table:number-rows-spanned="1" table:number-columns-spanned="1">
                  <text:p text:style-name="table_al"> € 409,66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meerjarige vergunning voor de duur van 5 jaar A2 categorie</text:p>
                </table:table-cell>
                <table:table-cell table:style-name="cell_frame_all" table:number-rows-spanned="1" table:number-columns-spanned="1">
                  <text:p text:style-name="table_al"> € 204,83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meerjarige vergunning voor de duur van 5 jaar B categorie</text:p>
                </table:table-cell>
                <table:table-cell table:style-name="cell_frame_all" table:number-rows-spanned="1" table:number-columns-spanned="1">
                  <text:p text:style-name="table_al"> € 409,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de prostitutieverordening Weesp 2017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402,93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402,93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prostitutieverordening Weesp 2017</text:p>
                </table:table-cell>
                <table:table-cell table:style-name="cell_frame_all" table:number-rows-spanned="1" table:number-columns-spanned="1">
                  <text:p text:style-name="table_al"/>
                  <text:p text:style-name="table_al"/>
                  <text:p text:style-name="table_al"> € 6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Brandbeveiligings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 6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20 december 2017</text:span>
            </text:p>
            </text:section>
            <text:section text:name="ondertekening_id1-3-2-4-5-2">
              <text:p><text:span text:style-name="functie">De griffier van Weesp,</text:span></text:p>
              <text:p><text:span text:style-name="ondertekening_naam">
              <text:span text:style-name="voornaam">M.van</text:span>
              <text:span text:style-name="achternaam">Engelshov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2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 (en aparte tarievent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17</meta:user-defined>
    <meta:user-defined meta:name="OVERHEIDop.GmbID/DC.identifier">gmb-2017-233217</meta:user-defined>
    <meta:user-defined meta:name="OVERHEID.TaxonomieBeleidsagenda/OVERHEID.category">Financiën | Organisatie en beleid</meta:user-defined>
    <meta:user-defined meta:name="OVERHEID.Gemeente/DC.spatial">Weesp</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2-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408_1</meta:user-defined>
    <meta:user-defined meta:name="OVERHEIDop.versieInformatie"/>
  </office:meta>
</office:document-meta>
</file>