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Curie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Marie Curiestraat 2 te Sint-Oedenrode. De aanvraag is geregistreerd onder zaaknummer OV-2017-0960. De aanvraag betreft het uitbreiding van bestaand bedrijfs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e Curiestraat 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4</meta:user-defined>
    <meta:user-defined meta:name="OVERHEIDop.GmbID/DC.identifier">gmb-2017-23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E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34.24 398329.45</meta:user-defined>
    <meta:user-defined meta:name="OVERHEIDop.versieInformatie"/>
  </office:meta>
</office:document-meta>
</file>