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Wijziging beleidsregels inkomensondersteuning Participatiewet 2015-2 gemeente Oegstgeest</text:p>
      <text:section text:name="regeling_id1-3-2" text:style-name="regeling">
        <text:section text:name="aanhef_id1-3-2-1" text:style-name="aanhef">
          <text:section text:name="preambule_id1-3-2-1-1" text:style-name="preambule">
            <text:p text:style-name="al">Het college van burgemeester en wethouders van de gemeente Oegstgeest;</text:p>
            <text:p text:style-name="al"/>
            <text:p text:style-name="al">Gelezen het voorstel van 13 november 2017;</text:p>
            <text:p text:style-name="al"/>
            <text:p text:style-name="al">Gelet op: </text:p>
            <text:list text:style-name="id1-3-2-1-1-6">
              <text:list-item text:style-override="id1-3-2-1-1-6-1">
                <text:number>-</text:number>
                <text:p text:style-name="al">het amendement ‘Inzet extra landelijke middelen armoedebestrijding’ van 2 november 2017;</text:p>
              </text:list-item>
            </text:list>
            <text:list text:style-name="id1-3-2-1-1-7">
              <text:list-item text:style-override="id1-3-2-1-1-7-1">
                <text:number>-</text:number>
                <text:p text:style-name="al"> het amendement ‘Regionale afstemming minimabeleid (van 110% naar 120%)’ van 2 november 2017;</text:p>
              </text:list-item>
            </text:list>
            <text:p text:style-name="al"/>
            <text:p text:style-name="al">Besluit de navolgende wijzigingen vast te stellen in de</text:p>
          </text:section>
        </text:section>
        <text:section text:name="regeling-tekst_id1-3-2-2" text:style-name="regeling-tekst">
          <text:section text:name="artikel_id1-3-2-2-1" text:style-name="artikel">
            <text:p text:style-name="artikel_kop_titel">Beleidsregels Inkomensondersteuning Participatiewet 2015-2:</text:p>
            <text:p text:style-name="al"/>
            <text:p text:style-name="al">
            <text:span text:style-name="nadrukvet">1<text:span text:style-name="sup">e</text:span> Wijziging</text:span>
          </text:p>
            <text:p text:style-name="al">
            <text:span text:style-name="nadrukcur">In Hoofdstuk 3. Collectieve Aanvullende Ziektekostenverzekering worden de voorwaarden als volgt gewijzigd:</text:span>
          </text:p>
            <text:p text:style-name="al"/>
            <text:p text:style-name="al">
            <text:span text:style-name="nadrukcur">Eerste voorwaarde:</text:span>
          </text:p>
            <text:p text:style-name="al">tot 110% wordt: van maximaal 120%</text:p>
            <text:p text:style-name="al"/>
            <text:p text:style-name="al">
            <text:span text:style-name="nadrukcur">Tweede voorwaarde</text:span>
          </text:p>
            <text:p text:style-name="al">110% wordt 120 %</text:p>
            <text:p text:style-name="al"/>
            <text:p text:style-name="al"/>
            <text:p text:style-name="al">
            <text:span text:style-name="nadrukvet">2<text:span text:style-name="sup">e</text:span> Wijziging</text:span>
          </text:p>
            <text:p text:style-name="al">
            <text:span text:style-name="nadrukcur">In 4.1 wordt het volgende gewijzigd:</text:span>
          </text:p>
            <text:p text:style-name="al"/>
            <text:p text:style-name="al">€ 300,- wordt: € 210,-</text:p>
            <text:p text:style-name="al"/>
            <text:p text:style-name="al"/>
            <text:p text:style-name="al">
            <text:span text:style-name="nadrukvet">3<text:span text:style-name="sup">e</text:span> Wijziging</text:span>
          </text:p>
            <text:p text:style-name="al">
            <text:span text:style-name="nadrukcur">In 4.2 wordt het volgende gewijzigd:</text:span>
          </text:p>
            <text:p text:style-name="al"/>
            <text:p text:style-name="al">€ 500,- wordt: € 409,-</text:p>
            <text:p text:style-name="al"/>
            <text:p text:style-name="al">
            <text:span text:style-name="nadrukvet">4<text:span text:style-name="sup">e</text:span> Wijziging</text:span>
          </text:p>
            <text:p text:style-name="al">
            <text:span text:style-name="nadrukcur">In 4.1 t/m 4.3 wordt het volgende gewijzigd:</text:span>
          </text:p>
            <text:p text:style-name="al"/>
            <text:p text:style-name="al">
            <text:span text:style-name="nadrukcur">is lager dan de 110% wordt: bedraagt maximaal 120%</text:span>
          </text:p>
            <text:p text:style-name="al"/>
            <text:p text:style-name="al"/>
            <text:p text:style-name="al">
            <text:span text:style-name="nadrukvet">5<text:span text:style-name="sup">e</text:span> Wijziging</text:span>
          </text:p>
            <text:p text:style-name="al">
            <text:span text:style-name="nadrukcur">Na 4.4 worden de paragrafen 4.5, 4.6 en 4.7 toegevoegd:, luidende aldus:</text:span>
          </text:p>
            <text:p text:style-name="al"/>
            <text:p text:style-name="al"/>
            <text:p text:style-name="al"/>
            <text:p text:style-name="al">
            <text:span text:style-name="nadrukvet">4.5 Overgangsregeling (geldig van 1-1-2018 t/m 31-12-2018 )</text:span>
          </text:p>
            <text:p text:style-name="al">Indien een ouder in 2017 gebruik heeft gemaakt van de participatieregeling en ook in 2018 nog voldoet aan de voorwaarden hiervoor, kan gedurende het kalenderjaar 2018 nog aanspraak worden gemaakt op een bedrag van maximaal €300,- per kind”. </text:p>
            <text:p text:style-name="al">Indien een ouder in 2017 aanspraak kon maken op de PC regeling maar pas in 2018 gebruik gaat maken van deze regeling wordt in 2018 nog een eenmalig een maximum vergoeding van € 500,- verstrekt. </text:p>
            <text:p text:style-name="al"/>
            <text:p text:style-name="al">
            <text:span text:style-name="nadrukvet">4.6 Jeugdsportfonds, Jeugdcultuurfonds en Stichting Leergeld</text:span>
          </text:p>
            <text:p text:style-name="al">Vanaf 2018 kunnen kinderen gebruik maken van het Jeugdsportfonds en het Jeugdcultuurfonds indien het in aanmerking te nemen inkomen van de ouder(s) maximaal 120% van de toepasselijke bijstandsnorm is. Daarbij geldt dat kinderen gelijktijdig gebruik mogen maken van zowel Jeugdsportfonds als het Jeugdcultuurfonds. Aanvragen kunnen ingediend worden bij een intermediair die samenwerkt met het Jeugdsportfonds dan wel het Jeugdcultuurfonds</text:p>
            <text:p text:style-name="al"/>
            <text:p text:style-name="al">Het Jeugdsportfonds en Jeugdcultuurfonds worden aangemerkt als voorliggende voorzieningen. Dit betekent dat een vergoeding op grond van de Participatieregeling slechts mogelijk is indien deze kosten niet vanuit het Jeugdsportfonds of het Jeugdcultuurfonds kunnen worden vergoed. Indien de kosten aantoonbaar niet volledig vanuit deze fondsen worden vergoed, is het mogelijk een beroep te doen op de Participatieregeling voor de aanvullende noodzakelijke kosten.</text:p>
            <text:p text:style-name="al"/>
            <text:p text:style-name="al">
            <text:span text:style-name="nadrukvet">4.7 Stichting Leergeld</text:span>
          </text:p>
            <text:p text:style-name="al">Stichting leergeld verleent lokaal steun aan schoolgaande kinderen van 4 tot 18 jaar die vanwege armoede onvoldoende kunnen deelnemen aan schoolse en/of buitenschoolse activiteiten. De steun kan variëren van een gift, renteloze lening of een voorschot. </text:p>
            <text:p text:style-name="al"/>
            <text:p text:style-name="al">Stichting leergeld hanteert eigen voorwaarden, de belangrijkste zijn: </text:p>
            <text:p text:style-name="al">De ouder(s) hebben een inkomen van maximaal 120% van de toepasselijke bijstandsnorm</text:p>
            <text:p text:style-name="al">Er zijn geen voorliggende voorzieningen, zoals minimabeleid of bijzondere bijstand</text:p>
            <text:p text:style-name="al">De ouders hebben geen enkele financiële ruimte om de kosten zelf te betalen </text:p>
            <text:p text:style-name="al">De ondersteuning duurt maximaal 3 jaar met een maximum van € 350,- per kind per jaar</text:p>
            <text:p text:style-name="al"/>
            <text:p text:style-name="al">Stichting Leergeld geldt niet als voorliggende voorziening. </text:p>
            <text:p text:style-name="al"/>
            <text:p text:style-name="al">
            <text:span text:style-name="nadrukvet">6e Wijziging</text:span>
          </text:p>
            <text:p text:style-name="al">
            <text:span text:style-name="nadrukvet">De titel van het Gemeenteblad 2016 nr. 17690315 december 2016</text:span>
          </text:p>
            <text:p text:style-name="al">
            <text:span text:style-name="nadrukcur">wordt als volgt gewijzigd:</text:span>
          </text:p>
            <text:p text:style-name="al"/>
            <text:p text:style-name="al">Beleidsregels Inkomensondersteuning Participatiewet 2015-2 </text:p>
            <text:p text:style-name="al"/>
            <text:p text:style-name="al">wordt:</text:p>
            <text:p text:style-name="al"/>
            <text:p text:style-name="al">Beleidsregels Inkomensondersteuning Participatiewet 2018</text:p>
            <text:p text:style-name="al"/>
            <text:p text:style-name="al"/>
            <text:p text:style-name="al">
            <text:span text:style-name="nadrukvet">Inwerkintreding</text:span>
          </text:p>
            <text:p text:style-name="al">Deze wijzigingen treden in werking op 1 januari 2018.</text:p>
            <text:p text:style-name="tussenkopcur"/>
          </text:section>
        </text:section>
        <text:section text:name="regeling-sluiting_id1-3-2-3" text:style-name="regeling-sluiting">
          <text:section text:name="ondertekening_id1-3-2-3-1">
            <text:p><text:span text:style-name="functie">Aldus vastgesteld in de vergadering van het college van Burgemeester en Wethouders van de gemeente Oegstgeest d.d. 19 december 2017,</text:span></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p><text:span text:style-name="functie">De secretaris,</text:span></text:p>
            <text:p><text:span text:style-name="functie">H.A. Leegstra </text:span></text:p>
            <text:p><text:span text:style-name="functie"/></text:p>
          </text:section>
          <text:section text:name="ondertekening_id1-3-2-3-5">
            <text:p><text:span text:style-name="functie"/></text:p>
            <text:p><text:span text:style-name="functie">De burgemeester,</text:span></text:p>
            <text:p><text:span text:style-name="functie">E.R. Jaensch</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23321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1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21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leidsregels inkomensondersteuning Participatiewet 2015-2 gemeente Oegstgee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3213</meta:user-defined>
    <meta:user-defined meta:name="OVERHEIDop.GmbID/DC.identifier">gmb-2017-233213</meta:user-defined>
    <meta:user-defined meta:name="OVERHEID.TaxonomieBeleidsagenda/OVERHEID.category">Sociale zekerheid | Organisatie en beleid</meta:user-defined>
    <meta:user-defined meta:name="OVERHEID.Gemeente/DC.spatial">Oegstgeest</meta:user-defined>
    <meta:user-defined meta:name="DC.source">Onbekend;</meta:user-defined>
    <meta:user-defined meta:name="DCTERMS.alternative">Beleidsregels Inkomensondersteuning Participatiewet 2015-2</meta:user-defined>
    <meta:user-defined meta:name="OVERHEID.Organisatietype/OVERHEID.organisationType">gemeente</meta:user-defined>
    <meta:user-defined meta:name="OVERHEID.Informatietype/DC.type">officiële publicatie</meta:user-defined>
    <meta:user-defined meta:name="OVERHEID.Gemeente/DC.creator">Oegstgeest</meta:user-defined>
    <dc:language>nl</dc:language>
    <meta:user-defined meta:name="xs:date/OVERHEIDop.startdatum">2018-01-01</meta:user-defined>
    <meta:user-defined meta:name="OVERHEIDgvop.Informatietype/DC.type">Beleidsregels</meta:user-defined>
    <meta:user-defined meta:name="OVERHEID.Gemeente/DCTERMS.publisher">Oegstgeest</meta:user-defined>
    <meta:user-defined meta:name="OVERHEID.Gemeente/OVERHEID.authority">Oegstgeest</meta:user-defined>
    <meta:user-defined meta:name="OVERHEIDop.betreftRegeling">CVDR600618_2</meta:user-defined>
    <meta:user-defined meta:name="OVERHEIDop.versieInformatie"/>
  </office:meta>
</office:document-meta>
</file>