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Eemswouderlaan 7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Tjerkwerd, Eemswouderlaan 7 OV20170918 het uitbreiden van de ligboxenstal (20-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1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Eemswouderlaan 7  het uitbreiden van de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12</meta:user-defined>
    <meta:user-defined meta:name="OVERHEIDop.GmbID/DC.identifier">gmb-2017-233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T 7</meta:user-defined>
    <meta:user-defined meta:name="OVERHEIDop.woonplaats">Tjerkwerd</meta:user-defined>
    <meta:user-defined meta:name="OVERHEIDop.straatnaam">Eemswou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82 561991</meta:user-defined>
    <meta:user-defined meta:name="OVERHEIDop.versieInformatie"/>
  </office:meta>
</office:document-meta>
</file>