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WATERTOERISTENBELASTING MIDDELBURG 2018</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burgemeester en wethouders;</text:p>
            <text:p text:style-name="al"/>
            <text:p text:style-name="al">gelet op artikel 224 van de Gemeentewet; </text:p>
            <text:p text:style-name="al"/>
            <text:p text:style-name="al">
            <text:span text:style-name="nadrukvet">besluit: </text:span>
          </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VERORDENING OP DE HEFFING EN INVORDERING VAN WATERTOERISTENBELASTING MIDDELBURG 2018</text:span> </text:p>
            <text:p text:style-name="al">
            <text:span text:style-name="nadrukvet">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text:span text:style-name="nadrukvet"><text:span text:style-name="nadrukcur">vaartuig:</text:span></text:span> een vaartuig dat is bestemd of wordt gebezigd voor vakantie of andere recreatieve doeleinden;</text:p>
            <text:p text:style-name="al">b. <text:span text:style-name="nadrukvet"><text:span text:style-name="nadrukcur">lengte:</text:span></text:span> de lengte over alles;</text:p>
            <text:p text:style-name="al">c. <text:span text:style-name="nadrukvet"><text:span text:style-name="nadrukcur">vaste ligplaats:</text:span></text:span> een ligplaats die naar plaatselijk gebruik is bestemd voor het regelmatig afmeren of ter anker leggen van een zelfde vaartuig gedurende een periode van ten minste een maand;</text:p>
            <text:p text:style-name="al">d. <text:span text:style-name="nadrukvet"><text:span text:style-name="nadrukcur">etmaal:</text:span></text:span> een aaneengesloten tijdvak van 24 uren, aanvangend om 21.00 uur;</text:p>
            <text:p text:style-name="al">e. <text:span text:style-name="nadrukvet"><text:span text:style-name="nadrukcur">maand:</text:span></text:span> een aaneengesloten tijdvak van 30 etmalen;</text:p>
            <text:p text:style-name="al">f. <text:span text:style-name="nadrukvet"><text:span text:style-name="nadrukcur">seizoen:</text:span></text:span> het tijdvak van 1 april tot en met 1 november;</text:p>
            <text:p text:style-name="al">g. <text:span text:style-name="nadrukvet"><text:span text:style-name="nadrukcur">kapitein:</text:span></text:span> de gezagvoerder van een vaartuig of degene die deze vervangt;</text:p>
            <text:p text:style-name="al">h. <text:span text:style-name="nadrukvet"><text:span text:style-name="nadrukcur">passanten:</text:span></text:span> diegenen die verblijf houden in de gemeente, met of op een vaartuig, zonder het hebben van een vaste ligplaats;</text:p>
            <text:p text:style-name="al">i. <text:span text:style-name="nadrukvet"><text:span text:style-name="nadrukcur">historische schepen</text:span></text:span>: schepen die ten minste vijftig jaar oud zijn, in oorspronkelijke staat verkeren, representatief zijn voor het maritiem erfgoed en ingeschreven staan bij het nationaal register van varende monumenten.<text:span text:style-name="nadrukvet"/></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de gemeente op of met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tegen vergoeding gelegenheid biedt tot verblijf als bedoeld in artikel 2 aan hem ter beschikking staande ligplaatsen dan wel op of met hem ter beschikking staande vaartuig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text:p>
            <text:p text:style-name="al">a. een vaartuig dat is ingericht en wordt gebruikt tot verpleging of verzorging van zieken, </text:p>
            <text:p text:style-name="al">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text:p>
            <text:p text:style-name="al">e. een vaartuig dat in eigendom toebehoort aan de leden van het Koninklijk Huis;</text:p>
            <text:p text:style-name="al">f. een vaartuig in directe dienst van het Rijk, de provincie Zeeland of de gemeente Middelburg;</text:p>
            <text:p text:style-name="al">g. een vaartuig van de Koninklijke Marine of oorlogsvaartuigen van vreemde naties;</text:p>
            <text:p text:style-name="al">h. een vaartuig dat in eigendom toebehoort aan de Koninklijke Nederlandse Reddingsmaatschappij;</text:p>
            <text:p text:style-name="al"> i. een vaartuig in gebruik voor onderhoud aan de waterwegen, welk onderhoud in opdracht van het Rijk, de provincie Zeeland of de gemeente Middelburg wordt uitgevoerd;</text:p>
            <text:p text:style-name="al"> j. historische boten.</text:p>
            <text:p text:style-name="al">2. waarvoor de gemeente belasting heft ingevolge de verordening op de heffing en invordering van toeristenbelasting;</text:p>
            <text:p text:style-name="al">3.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text:p>
            <text:p text:style-name="al">wordt gesteld op de som van het aantal etmalen dat elke in artikel 2 bedoelde persoon verblijf heeft </text:p>
            <text:p text:style-name="al">gehouden. Voor de toepassing van dit artikel wordt een gedeelte van een etmaal voor een vol </text:p>
            <text:p text:style-name="al">etmaal gerekend. </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p text:style-name="al">a. het aantal personen die verblijf hebben gehouden, bepaald op 2,2;</text:p>
            <text:p text:style-name="al">b. het aantal etmalen dat door de onder a bedoelde personen verblijf is gehouden, bepaald op 16.</text:p>
            <text:p text:style-name="al"/>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etmaal € 2,00.</text:p>
            <text:p text:style-name="al"/>
          </text:section>
          <text:section text:name="artikel_id1-3-2-2-10" text:style-name="artikel">
            <text:p text:style-name="artikel_kop_titel"><text:span text:style-name="artikel_kop_label">Artikel</text:span> <text:span text:style-name="artikel_kop_nr">9.</text:span> Belastingjaar </text:p>
            <text:p text:style-name="al">Het belastingjaar is gelijk aan een kalenderjaar.</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Belasting wordt bij wege van aanslag geheven.</text:p>
            <text:p text:style-name="al"/>
            <text:p text:style-name="al"/>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text:p>
            <text:p text:style-name="al"> De eerste termijn vervalt één maand na de dagtekening van het aanslagbiljet, elk van de volgende termijnen telkens een maand later.</text:p>
            <text:p text:style-name="al">3. De Algemene termijnenwet is niet van toepassing op de hiervoor gestelde termijnen.</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p text:style-name="al"/>
          </text:section>
          <text:section text:name="artikel_id1-3-2-2-16" text:style-name="artikel">
            <text:p text:style-name="artikel_kop_titel"><text:span text:style-name="artikel_kop_label">Artikel</text:span> <text:span text:style-name="artikel_kop_nr">15.</text:span> Registratieplicht</text:p>
            <text:p text:style-name="al">1. De belastingplichtige bedoeld in artikel 3, eerste lid, is gehouden verblijfhoudenden te registreren in een daarvoor bestemd en door gemeente verstrekt verblijfregister.</text:p>
            <text:p text:style-name="al">2 Het college van burgemeester en wethouders stelt genoemd verblijfregister kosteloos beschikbaar.</text:p>
            <text:p text:style-name="al">3 Het college van burgemeester en wethouders kan nadere regels geven omtrent de inrichting en gebruik van het verblijfregister.</text:p>
            <text:p text:style-name="al">4. De verplichting als bedoeld in de voorgaande leden geldt niet als de belastingplichtige geen gebruik maakt van de opteermogelijkheid als bedoeld in artikel 7.</text:p>
            <text:p text:style-name="al"/>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8" text:style-name="artikel">
            <text:p text:style-name="artikel_kop_titel"><text:span text:style-name="artikel_kop_label">Artikel</text:span> <text:span text:style-name="artikel_kop_nr">17.</text:span> Overgangsbepaling</text:p>
            <text:p text:style-name="al">De “Verordening watertoeristenbelasting 2017” van de gemeente Middelburg van 19 december 2016,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9" text:style-name="artikel">
            <text:p text:style-name="artikel_kop_titel"><text:span text:style-name="artikel_kop_label">Artikel</text:span> <text:span text:style-name="artikel_kop_nr">18.</text:span> Inwerkingtreding</text:p>
            <text:p text:style-name="al">1. Deze verordening treedt in werking met ingang van de eerste dag na die van de bekendmaking.</text:p>
            <text:p text:style-name="al">2. De datum van ingang van de heffing is 1 januari 2018.</text:p>
            <text:p text:style-name="al"/>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watertoeristenbelasting 2018’.</text:p>
            <text:p text:style-name="al"/>
          </text:section>
        </text:section>
        <text:section text:name="regeling-sluiting_id1-3-2-3" text:style-name="regeling-sluiting">
          <text:section text:name="ondertekening_id1-3-2-3-1">
            <text:p><text:span text:style-name="functie">Vastgesteld door de raad van de gemeente Middelburg in zijn openbare vergadering van 18 december 2017. </text:span></text:p>
            <text:p><text:span text:style-name="functie"/></text:p>
            <text:p><text:span text:style-name="functie">de griffier, de voorzitter,</text:span></text:p>
            <text:p><text:span text:style-name="functie"/></text:p>
            <text:p><text:span text:style-name="functie">drs. M. Wisse-Roelse mr. H.M. Bergman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320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0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0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MIDDELBUR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06</meta:user-defined>
    <meta:user-defined meta:name="OVERHEIDop.GmbID/DC.identifier">gmb-2017-233206</meta:user-defined>
    <meta:user-defined meta:name="OVERHEID.TaxonomieBeleidsagenda/OVERHEID.category">Financiën | Organisatie en beleid</meta:user-defined>
    <meta:user-defined meta:name="OVERHEID.Gemeente/DC.spatial">Middelburg</meta:user-defined>
    <meta:user-defined meta:name="DC.source">artikel 224 van de Gemeentewet;1.0:c:BWBR0005416&amp;artikel=224&amp;g=2017-07-01</meta:user-defined>
    <meta:user-defined meta:name="DCTERMS.alternative">Verordening watertoeristenbelasting 2018’</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xs:date/OVERHEIDop.startdatum">2018-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06404_1</meta:user-defined>
    <meta:user-defined meta:name="OVERHEID.EPSG28992/DC.spatial">32621 391308</meta:user-defined>
    <meta:user-defined meta:name="OVERHEIDop.versieInformatie"/>
  </office:meta>
</office:document-meta>
</file>