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Wijzigen van de Verordening op de heffing en inning van onroerendezaakbelastingen 2007. (2017, nr. 378/155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378/1558</text:p>
            <text:p text:style-name="common-al">Agendapunt 17</text:p>
            <text:p text:style-name="common-al">Datum besluit B&amp;W 21 november 2017</text:p>
            <text:p text:style-name="common-al"> Onderwerp </text:p>
            <text:p text:style-name="common-al"> Wijzigen van de Verordening op de heffing en inning van onroerendezaakbelastingen 2007.</text:p>
            <text:p text:style-name="common-al"> De gemeenteraad van Amsterdam</text:p>
            <text:p text:style-name="common-al">Gezien de voordracht van burgemeester en wethouders van 21 november 2017 (Gemeenteblad afd. 1, nr. 1558);</text:p>
            <text:p text:style-name="common-al">Gelet op artikelen 216 en 220 van de Gemeentewet,</text:p>
            <text:p text:style-name="common-al">Besluit:</text:p>
            <text:p text:style-name="common-al">I.Vast te stellen de volgende Verordening tot wijziging van de Verordening Onroerendezaakbelastingen 2007, vastgesteld bij zijn besluit van 20 december 2006, (Gemeenteblad 2006, afd. 3A, nr. 266/732), laatstelijk gewijzigd bij zijn besluit van 30 oktober 2016, (Gemeenteblad 2016, nr. 385/1583), te wijzigen als volgt:</text:p>
            <text:p text:style-name="common-al">Enig artikel</text:p>
            <text:p text:style-name="common-al">de artikelen 3, 5 en 9 worden als volgt gewijzigd:</text:p>
            <text:p text:style-name="common-al">Artikel 3 Maatstaf van heffing</text:p>
            <text:list text:style-name="id1-3-2-2-1-14">
              <text:list-item text:style-override="id1-3-2-2-1-14-1">
                <text:number>1.</text:number>
                <text:p text:style-name="al">De heffingsmaatstaf is de, op de voet van hoofdstuk IV van de Wet waardering onroerende zaken, voor de onroerende zaak vastgestelde waarde voor het kalenderjaar bedoeld in artikel 1.</text:p>
              </text:list-item>
              <text:list-item text:style-override="id1-3-2-2-1-14-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1-14-3">
                <text:number>3.</text:number>
                <text:p text:style-name="al">De waardepeildatum is 1 januari 2017.</text:p>
              </text:list-item>
            </text:list>
            <text:p text:style-name="common-al">Artikel 5 Belastingtarieven</text:p>
            <text:p text:style-name="common-al">1.Het tarief van de belasting bedraagt een percentage van de heffingsmaatstaf. Het percentage bedraagt:</text:p>
            <text:p text:style-name="common-al">a bij de gebruikersbelasting voor onroerende zaken die niet in hoofdzaak tot woning dienen: 0,12912;</text:p>
            <text:p text:style-name="common-al">b bij de eigenarenbelasting:</text:p>
            <text:p text:style-name="common-al">1° voor onroerende zaken die in hoofdzaak tot woning dienen: 0,04139;</text:p>
            <text:p text:style-name="common-al">2° voor onroerende zaken die niet in hoofdzaak tot woning dienen: 0,16151.</text:p>
            <text:p text:style-name="common-al">2.Geen belasting wordt geheven indien de heffingsmaatstaf van de onroerende zaak beneden € 11.344 blijft.</text:p>
            <text:p text:style-name="common-al">Artikel 9 Inwerkingtreding, overgangsbepaling en citeertitel</text:p>
            <text:list text:style-name="id1-3-2-2-1-23">
              <text:list-item text:style-override="id1-3-2-2-1-23-1">
                <text:number>3.</text:number>
                <text:p text:style-name="al">De datum van ingang van heffing is 1 januari 2018.</text:p>
                <text:list text:style-name="id1-3-2-2-1-23-1-3">
                  <text:list-item text:style-override="id1-3-2-2-1-23-1-3-1">
                    <text:number>II.</text:number>
                    <text:p text:style-name="al">te bepalen, dat het onder I gestelde wordt gepubliceerd in het Gemeenteblad en in werking treedt op 1 januari 2018.</text:p>
                  </text:list-item>
                </text:list>
              </text:list-item>
            </text:list>
            <text:p text:style-name="common-al">Aldus besloten door de gemeenteraad voornoemd</text:p>
            <text:p text:style-name="common-al">in zijn vergadering op 20 december 2017.</text:p>
            <text:p text:style-name="common-al">De voorzitter</text:p>
            <text:p text:style-name="common-al"> J.J. van Aartsen</text:p>
            <text:p text:style-name="common-al">De raadsgriffier</text:p>
            <text:p text:style-name="last-al"> mr. M. Pe MEC</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320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0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0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van de Verordening op de heffing en inning van onroerendezaakbelastingen 2007. (2017, nr. 378/15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201</meta:user-defined>
    <meta:user-defined meta:name="OVERHEIDop.GmbID/DC.identifier">gmb-2017-233201</meta:user-defined>
    <meta:user-defined meta:name="OVERHEID.TaxonomieBeleidsagenda/OVERHEID.category">Financiën | Organisatie en beleid</meta:user-defined>
    <meta:user-defined meta:name="OVERHEID.Gemeente/DC.spatial">Amsterdam</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versieInformatie"/>
  </office:meta>
</office:document-meta>
</file>