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6259) promotie Stichting Bite Back, op 14 februari 2017, verzenddatum 31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2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6259) promotie Stichting Bite Back, op 14 februari 2017, verzenddatum 31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20</meta:user-defined>
    <meta:user-defined meta:name="OVERHEIDop.GmbID/DC.identifier">gmb-2017-23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