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0 januari 2017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tussenkopcur">Agenda</text:p>
            <text:p text:style-name="common-al">1. <text:span text:style-name="nadrukvet">Opening</text:span></text:p>
            <text:p text:style-name="common-al">2. <text:span text:style-name="nadrukvet">Vaststelling agenda</text:span></text:p>
            <text:p text:style-name="common-al">3. <text:span text:style-name="nadrukvet">Voorstel inzake nieuwe samenstelling college</text:span></text:p>
            <text:p text:style-name="common-al">4. <text:span text:style-name="nadrukvet">Sluiting</text:span>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233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332</meta:user-defined>
    <meta:user-defined meta:name="OVERHEIDop.GmbID/DC.identifier">gmb-2017-2332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