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oor inlichtingenverplichtingen</text:p>
      <text:section text:name="regeling_id1-3-2" text:style-name="regeling">
        <text:section text:name="aanhef_id1-3-2-1" text:style-name="aanhef">
          <text:section text:name="preambule_id1-3-2-1-1" text:style-name="preambule">
            <text:p text:style-name="al">Nijverdal, 19 december 2017 Nr. 17INT06383</text:p>
            <text:p text:style-name="al"/>
            <text:p text:style-name="al">Het college van burgemeester en wethouders van Hellendoorn;</text:p>
            <text:p text:style-name="al">gelet op de artikelen 231 en 246a van de Gemeentewet, de artikelen 30 en 31 van de Wet waardering onroerende zaken, artikel 56 van de Algemene wet inzake rijksbelastingen en artikel 63a van de Invorderingswet 1990;</text:p>
            <text:p text:style-name="al">b e s l u i t 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text:p>
            <text:list text:style-name="id1-3-2-2-1-3">
              <text:list-item text:style-override="id1-3-2-2-1-3-1">
                <text:number>a.</text:number>
                <text:p text:style-name="al">degenen die zijn aangewezen als gemeenteambtenaar, bedoeld in artikel 231, tweede lid, onderdeel d en e, van de Gemeentewet;</text:p>
              </text:list-item>
              <text:list-item text:style-override="id1-3-2-2-1-3-2">
                <text:number>b.</text:number>
                <text:p text:style-name="al">controleurs die in opdracht van de gemeente Hellendoorn controlewerkzaamheden uitvoeren.</text:p>
              </text:list-item>
            </text:list>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 , 49 en 50 van de Algemene wet inzake rijksbelastingen, dan wel bedoeld of van toepassing verklaard in de algemene maatregel van bestuur krachtens artikel 31 van de Wet waardering onroerende zaken bestaan jegens de gemeenteambtenaar bedoeld in artikel 1, tweede lid, van de Wet waardering onroerende zaken, gelden mede jegens de volgende personen:</text:p>
            <text:list text:style-name="id1-3-2-2-2-3">
              <text:list-item text:style-override="id1-3-2-2-2-3-1">
                <text:number>a.</text:number>
                <text:p text:style-name="al">degenen die zijn aangewezen als gemeenteambtenaar, bedoeld in artikel 231, tweede lid, onderdeel d, van de Gemeentewet;</text:p>
              </text:list-item>
              <text:list-item text:style-override="id1-3-2-2-2-3-2">
                <text:number>b.</text:number>
                <text:p text:style-name="al">controleurs die in opdracht van de gemeente Hellendoorn controlewerkzaamheden uitvoeren;</text:p>
              </text:list-item>
              <text:list-item text:style-override="id1-3-2-2-2-3-3">
                <text:number>c.</text:number>
                <text:p text:style-name="al">taxateurs die in opdracht van de gemeente Hellendoorn taxatiewerkzaamheden uitvoeren.</text:p>
              </text:list-item>
            </text:list>
          </text:section>
          <text:section text:name="artikel_id1-3-2-2-3" text:style-name="artikel">
            <text:p text:style-name="artikel_kop_titel"><text:span text:style-name="artikel_kop_label">Artikel</text:span> <text:span text:style-name="artikel_kop_nr">3</text:span> </text:p>
            <text:p text:style-name="al">Het aanwijzingsbesluit van 6 september 2011, nummer 11INT01649,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bekendmaking, doch niet eerder dan 1 januari 2018.</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oor inlichtingenverplichtingen.</text:p>
            <text:p text:style-name="al"/>
            <text:p text:style-name="al">Het college voornoemd,</text:p>
            <text:p text:style-name="al">de secretaris,</text:p>
            <text:p text:style-name="al">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319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9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9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oor inlichtingenverplich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96</meta:user-defined>
    <meta:user-defined meta:name="OVERHEIDop.GmbID/DC.identifier">gmb-2017-233196</meta:user-defined>
    <meta:user-defined meta:name="OVERHEID.TaxonomieBeleidsagenda/OVERHEID.category">Financiën | Organisatie en beleid</meta:user-defined>
    <meta:user-defined meta:name="OVERHEID.Gemeente/DC.spatial">Hellendoorn</meta:user-defined>
    <meta:user-defined meta:name="OVERHEIDop.referentienummer">17INT06383</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gvop.Informatietype/DC.type">Overige overheidsinformatie</meta:user-defined>
    <meta:user-defined meta:name="OVERHEID.Gemeente/OVERHEID.authority">Hellendoorn</meta:user-defined>
    <meta:user-defined meta:name="OVERHEID.Gemeente/DCTERMS.publisher">Hellendoorn</meta:user-defined>
    <meta:user-defined meta:name="OVERHEIDop.versieInformatie"/>
  </office:meta>
</office:document-meta>
</file>