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stelling onbezoldigde gemeentelijke belasting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9 december 2017 Nr. 17INT03255</text:p>
            <text:p text:style-name="al"/>
            <text:p text:style-name="al">Het college van burgemeester en wethouders van Hellendoorn;</text:p>
            <text:p text:style-name="al">gelet op artikel 160, eerste lid, onder d, van de Gemeentewet, artikel 1.2, eerste lid, onderdeel d en e, en artikel 2.1 van de Collectieve arbeidsvoorwaardenregeling sector gemeenten en de Uitwerkingsovereenkomst;</text:p>
            <text:p text:style-name="al">overwegende dat de gemeente zelf niet de personele capaciteit heeft om alle werkzaamheden uit te voeren op het gebied van:</text:p>
            <text:p text:style-name="al">- dwanginvordering van de gemeentelijke belastingen;</text:p>
            <text:p text:style-name="al">- taxatiewerkzaamheden in het kader van de Wet waardering onroerende zaken;</text:p>
            <text:p text:style-name="al">zij dit wil laten doen door gespecialiseerde particuliere bureaus;</text:p>
            <text:p text:style-name="al">b e s l u i 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worden aangesteld als onbezoldigd gemeenteambtenaar:</text:p>
            <text:list text:style-name="id1-3-2-2-1-3">
              <text:list-item text:style-override="id1-3-2-2-1-3-1">
                <text:number>a.</text:number>
                <text:p text:style-name="al">de belastingdeurwaarders van het bedrijf Mandaat B.V., h.o.d.n. Cannock Chase Public, of eventuele rechtsopvolger, voor zover dezen direct of indirect werkzaamheden uitvoeren in opdracht van de gemeente Hellendoorn;</text:p>
              </text:list-item>
              <text:list-item text:style-override="id1-3-2-2-1-3-2">
                <text:number>b.</text:number>
                <text:p text:style-name="al">de WOZ-taxateurs van het bedrijf TOG Nederland, of eventuele rechtsopvolger, voor zover dezen werkzaamheden uitvoeren in opdracht van de gemeente Hellendoorn;</text:p>
              </text:list-item>
              <text:list-item text:style-override="id1-3-2-2-1-3-3">
                <text:number>c.</text:number>
                <text:p text:style-name="al">de directeur van de Rijksdienst voor het wegverkeer, voor zover deze werkzaamheden uitvoert met betrekking tot ontheffingen bijzondere transporten op het grondgebied van de gemeente Hellendoor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de gemeente geldende rechtspositieregeling is op betrokkenen niet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van 6 september 2011, nummer 11INT01509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bekendmaking, doch niet eerder dan 1 januari 201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stelling onbezoldigde gemeentelijke belastingambtenaren.</text:p>
            <text:p text:style-name="al"/>
            <text:p text:style-name="al">Het college voornoemd,</text:p>
            <text:p text:style-name="al">de secretaris,</text:p>
            <text:p text:style-name="al">de burgemeest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319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stelling onbezoldigde gemeentelijke belastingambten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94</meta:user-defined>
    <meta:user-defined meta:name="OVERHEIDop.GmbID/DC.identifier">gmb-2017-233194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OVERHEIDop.referentienummer">17INT0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gvop.Informatietype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op.versieInformatie"/>
  </office:meta>
</office:document-meta>
</file>