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9 december 2017 Nr. 17INT03258</text:p>
            <text:p text:style-name="al"/>
            <text:p text:style-name="al">Het college van burgemeester en wethouders van Hellendoorn;</text:p>
            <text:p text:style-name="al">gelet op artikel 2.1 van de Collectieve arbeidsvoorwaardenregeling sector gemeenten en artikel 231, tweede lid, onderdeel e, van de Gemeentewet;</text:p>
            <text:p text:style-name="al">b e s l u i 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astingdeurwaarders van het bedrijf Mandaat B.V., h.o.d.n. Cannock Chase Public, of eventuele rechtsopvolger, voor zover dezen direct of indirect werkzaamheden uitvoeren in opdracht van de gemeente Hellendoorn; zijn belastingdeurwaarders, als bedoeld in artikel 231, tweede lid, onderdeel e,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6 september 2011, nummer 11INT01510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bekendmaking, doch niet eerder dan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belastingdeurwaarder.</text:p>
            <text:p text:style-name="al"/>
            <text:p text:style-name="al">Het college voornoemd,</text:p>
            <text:p text:style-name="al">de secretaris,</text:p>
            <text:p text:style-name="al">de burgemeest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319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92</meta:user-defined>
    <meta:user-defined meta:name="OVERHEIDop.GmbID/DC.identifier">gmb-2017-233192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OVERHEIDop.referentienummer">17INT03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gvop.Informatietype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op.versieInformatie"/>
  </office:meta>
</office:document-meta>
</file>