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Garthoffstraat 14 (aangevraagd als Garthoffstraat 44 - kadastraal bekend als ZLE00 S 6400) (zaaknummer 2629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rthoffstraat 14 (aangevraagd als Garthoffstraat 44 - kadastraal bekend als ZLE00 S 6400)</text:span> – voor het bouwen van een woning, verzonden op 22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319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Garthoffstraat 14 (aangevraagd als Garthoffstraat 44 - kadastraal bekend als ZLE00 S 6400) (zaaknummer 262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90</meta:user-defined>
    <meta:user-defined meta:name="OVERHEIDop.GmbID/DC.identifier">gmb-2017-233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884 506097</meta:user-defined>
    <meta:user-defined meta:name="OVERHEIDop.versieInformatie"/>
  </office:meta>
</office:document-meta>
</file>