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verlengen beslistermijn aanvraag omgevingsvergunning Agriport 20, 1775T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Agriport 20, 1775TA Middenmeer</text:p>
            <text:p text:style-name="common-al">Omschrijving: het oprichten van een logiesgebouw voor tijdelijke arbeidsmigranten</text:p>
            <text:p text:style-name="common-al">Aanvraag ingekomen op: 8 december 2016</text:p>
            <text:p text:style-name="common-al"/>
            <text:p text:style-name="common-al">Uiterlijke beslissing op aanvraag: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3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verlengen beslistermijn aanvraag omgevingsvergunning Agriport 20, 1775T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18</meta:user-defined>
    <meta:user-defined meta:name="OVERHEIDop.GmbID/DC.identifier">gmb-2017-2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A 161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7 530038</meta:user-defined>
    <meta:user-defined meta:name="OVERHEIDop.versieInformatie"/>
  </office:meta>
</office:document-meta>
</file>