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1*"/>
    </style:style>
    <style:style style:family="table-column" style:parent-style-name="colspec" style:name="id1-3-2-2-4-4-1-2">
      <style:table-column-properties style:rel-column-width="2*"/>
    </style:style>
    <style:style style:family="table-column" style:parent-style-name="colspec" style:name="id1-3-2-2-4-4-1-3">
      <style:table-column-properties style:rel-column-width="64*"/>
    </style:style>
    <style:style style:family="table-column" style:parent-style-name="colspec" style:name="id1-3-2-2-4-4-1-4">
      <style:table-column-properties style:rel-column-width="12*"/>
    </style:style>
    <style:style style:family="table-column" style:parent-style-name="colspec" style:name="id1-3-2-2-4-4-1-5">
      <style:table-column-properties style:rel-column-width="9*"/>
    </style:style>
  </office:automatic-styles>
  <office:body>
    <office:text>
      <text:p text:style-name="new_page_staatscourant"/>
      <text:p text:style-name="single-kop-titel">VERORDENING OP DE HEFFING EN INVORDERING VAN MARKTGELDEN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volgnummer 17-227;</text:p>
            <text:p text:style-name="al"/>
            <text:p text:style-name="al">gelet op artikel 229, eerste lid, onderdelen a en b, van de Gemeente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VERORDENING OP DE HEFFING EN INVORDERING VAN MARKTGELDEN MIDDELBURG 2018</text:span> </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text:p>
            <text:p text:style-name="al"/>
          </text:section>
          <text:section text:name="artikel_id1-3-2-2-4" text:style-name="artikel">
            <text:p text:style-name="artikel_kop_titel"><text:span text:style-name="artikel_kop_label">Artikel</text:span> <text:span text:style-name="artikel_kop_nr">3.</text:span> Maatstaven van heffing en tarieven. </text:p>
            <text:p text:style-name="al"/>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3">
                    <text:p text:style-name="table_al">Het recht bedraagt: </text:p>
                  </table:table-cell>
                  <table:table-cell table:style-name="entry" table:number-rows-spanned="1" table:number-columns-spanned="1">
                    <text:p text:style-name="table_al">Tarief</text:p>
                  </table:table-cell>
                  <table:table-cell table:style-name="entry" table:number-rows-spanned="1" table:number-columns-spanned="1">
                    <text:p text:style-name="table_al">afme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in €</text:p>
                  </table:table-cell>
                  <table:table-cell table:style-name="entry" table:number-rows-spanned="1" table:number-columns-spanned="1">
                    <text:p text:style-name="table_al">in meters</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p de waren- en zaterdagmarkt Markt Middelburg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op de waren- en zaterdagmarkt Markt Middelburg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48,38</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81,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12,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 9,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29,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29,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op de warenmarkt in Arnemuid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op de warenmarkt in Arnemuiden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30,25</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48,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7,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 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14,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op de warenmarkt in Nieuwland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op de warenmarkt in Nieuwland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8,15</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4,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 3,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14,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4,70</text:p>
                  </table:table-cell>
                  <table:table-cell table:style-name="entry" table:number-rows-spanned="1" table:number-columns-spanned="1">
                    <text:p text:style-name="table_al">nvt</text:p>
                  </table:table-cell>
                </table:table-row>
              </table:table>
              <text:p text:style-name="table_bottom"/>
            </text:section>
            <text:p text:style-name="al"/>
            <text:p text:style-name="al">Het recht genoemd onder B1, B2, B3 en B4 worden verhoogd met een percentage van 13. Deze gelden zullen uitsluitend worden aangewend voor reclamedoeleinden, de Middelburgse waren- en zaterdagmarkt ten goede komend. De aanwending en het beheer geschiedt volgens door burgemeester en wethouders nader te stellen regelen.</text:p>
            <text:p text:style-name="al"/>
            <text:p text:style-name="al">Het recht genoemd onder A4, A5, B5, B6, C4, C5, D5, D6, E4, E5, F5 en F6 in deze tabel zijn exclusief omzetbelasting indien deze verschuldigd is.</text:p>
            <text:p text:style-name="al"/>
          </text:section>
          <text:section text:name="artikel_id1-3-2-2-5" text:style-name="artikel">
            <text:p text:style-name="artikel_kop_titel"><text:span text:style-name="artikel_kop_label">Artikel</text:span> <text:span text:style-name="artikel_kop_nr">4</text:span> Belastingtijdvak</text:p>
            <text:p text:style-name="al">1. Met betrekking tot het marktgeld bedoeld in artikel 3 onder A, C en E worden de rechten geheven door middel van bonnen.</text:p>
            <text:p text:style-name="al">2. Met betrekking tot het marktgeld bedoeld in artikel 3, onder B, D en F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p text:style-name="al">1. Het marktgeld, bedoeld in artikel 3 onder B, D en F is verschuldigd bij de aanvang van het belastingtijdvak of, zo dit later is, bij de aanvang van de belastingplicht.</text:p>
            <text:p text:style-name="al">2. Indien de belastingplicht voor het marktgeld, bedoeld in artikel 3 onder B, D en F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p text:style-name="al">3. Indien de belastingplicht voor het marktgeld, bedoeld in artikel 3 onder B, D en F in de loop van het belastingtijdvak eindigt, bestaat aanspraak op ontheffing voor zoveel derde gedeelten van het voor dat tijdvak verschuldigde marktgeld als er na het einde van de belastingplicht nog volle kalendermaanden overblijven.</text:p>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onder B, D en F worden betaald binnen dertig dagen na de dagtekening van de schriftelijke kennisgeving. </text:p>
            <text:p text:style-name="al">2. Ander marktgeld dan dat bedoeld in artikel 3 onder A, C en E moet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Vrijstelling</text:p>
            <text:p text:style-name="al">Het marktgeld, bedoeld in artikel 3 onder A, C en E wordt niet geheven van verenigingen, comités of stichtingen, welke geen commercieel doel hebb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 De "Verordening marktgelden Middelburg 2017", vastgesteld bij raadsbesluit van op 19 december 2016 wordt ingetrokken met ingang van de in artikel 12, der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p text:style-name="al">3. De datum van ingang van de heffing is 1 januari 2018.</text:p>
            <text:p text:style-name="al"/>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marktgelden Middelburg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1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8</meta:user-defined>
    <meta:user-defined meta:name="OVERHEIDop.GmbID/DC.identifier">gmb-2017-233178</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7-07-01</meta:user-defined>
    <meta:user-defined meta:name="DCTERMS.alternative">Verordening marktgelden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394_1</meta:user-defined>
    <meta:user-defined meta:name="OVERHEID.EPSG28992/DC.spatial">32621 391308</meta:user-defined>
    <meta:user-defined meta:name="OVERHEIDop.versieInformatie"/>
  </office:meta>
</office:document-meta>
</file>