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en machtiging heffings-, invorderings- en WOZ-bevoegdheden</text:p>
      <text:section text:name="regeling_id1-3-2" text:style-name="regeling">
        <text:section text:name="aanhef_id1-3-2-1" text:style-name="aanhef">
          <text:section text:name="preambule_id1-3-2-1-1" text:style-name="preambule">
            <text:p text:style-name="al">Nijverdal, 19 december 2017 Nr. 17INT06466</text:p>
            <text:p text:style-name="al"/>
            <text:p text:style-name="al">De heer A. Titsing (hoofd van het team Financiën en control van de gemeente Hellendoorn) in de hoedanigheid van heffings- en invorderingsambtenaar en ambtenaar belast met de uitvoering van de Wet waardering onroerende zaken;</text:p>
            <text:p text:style-name="al">b e s l u i 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genoemde functionarissen zijn bevoegd om namens de heffingsambtenaar, invorderingsambtenaar of ambtenaar belast met de uitvoering van de Wet waardering onroerende zaken op te treden in de vermelde situaties.</text:p>
            <text:list text:style-name="id1-3-2-2-1-3">
              <text:list-item text:style-override="id1-3-2-2-1-3-1">
                <text:number>1.</text:number>
                <text:p text:style-name="al">CLUSTER BEDRIJFSVOERING</text:p>
                <text:list text:style-name="id1-3-2-2-1-3-1-3">
                  <text:list-item text:style-override="id1-3-2-2-1-3-1-3-1">
                    <text:number>a.</text:number>
                    <text:p text:style-name="al">Algemeen directeur (of bij afwezigheid de plaatsvervanger): Het doen van uitspraken op bezwaarschriften tegen leges die het cluster Bedrijfsvoering betreffen (afdoeningsmandaat + ondertekeningsmandaat);</text:p>
                  </text:list-item>
                  <text:list-item text:style-override="id1-3-2-2-1-3-1-3-2">
                    <text:number>b.</text:number>
                    <text:p text:style-name="al">Teamhoofd Informatie en faciliteiten (of bij afwezigheid de plaatsvervanger): Het vaststellen van aanslagen / kennisgevingen / nota’s voor leges die het team Informatie en faciliteiten betreffen (afdoeningsmandaat + ondertekeningsmandaat);</text:p>
                  </text:list-item>
                  <text:list-item text:style-override="id1-3-2-2-1-3-1-3-3">
                    <text:number>c.</text:number>
                    <text:p text:style-name="al">Senior van de unit Communicatie (of bij afwezigheid de plaatsvervanger): Het vaststellen van aanslagen / kennisgevingen / nota’s voor leges die de unit Communicatie betreffen (afdoeningsmandaat + ondertekeningsmandaat);</text:p>
                  </text:list-item>
                  <text:list-item text:style-override="id1-3-2-2-1-3-1-3-4">
                    <text:number>d.</text:number>
                    <text:p text:style-name="al">Senior van de unit Juridische zaken (of bij afwezigheid de plaatsvervanger): Het vaststellen van aanslagen / kennisgevingen / nota’s voor leges die de unit Juridische zaken betreffen (afdoeningsmandaat + ondertekeningsmandaat);</text:p>
                  </text:list-item>
                  <text:list-item text:style-override="id1-3-2-2-1-3-1-3-5">
                    <text:number>e.</text:number>
                    <text:p text:style-name="al">Senior van de unit Personeel en organisatie (of bij afwezigheid de plaatsvervanger): Het vaststellen van aanslagen / kennisgevingen / nota’s voor leges die de unit Personeel en organisatie betreffen (afdoeningsmandaat + ondertekeningsmandaat).</text:p>
                  </text:list-item>
                </text:list>
              </text:list-item>
              <text:list-item text:style-override="id1-3-2-2-1-3-2">
                <text:number>2.</text:number>
                <text:p text:style-name="al">CLUSTER SAMENLEVING</text:p>
                <text:list text:style-name="id1-3-2-2-1-3-2-3">
                  <text:list-item text:style-override="id1-3-2-2-1-3-2-3-1">
                    <text:number>a.</text:number>
                    <text:p text:style-name="al">Clustermanager Samenleving (of bij afwezigheid de plaatsvervanger): Het doen van uitspraken op bezwaarschriften tegen leges die het cluster Samenleving betreffen (afdoeningsmandaat + ondertekeningsmandaat);</text:p>
                  </text:list-item>
                  <text:list-item text:style-override="id1-3-2-2-1-3-2-3-2">
                    <text:number>b.</text:number>
                    <text:p text:style-name="al"> Teamhoofd Klant Contact Centrum (of bij afwezigheid de plaatsvervanger): Het vaststellen van aanslagen / kennisgevingen / nota’s voor begrafenisrechten (met uitzondering van de rechten voor onderhoud) en leges die het team Klant Contact Centrum betreffen (afdoeningsmandaat + ondertekeningsmandaat);</text:p>
                  </text:list-item>
                  <text:list-item text:style-override="id1-3-2-2-1-3-2-3-3">
                    <text:number>c.</text:number>
                    <text:p text:style-name="al">Teamhoofd Maatschappelijke ontwikkeling (of bij afwezigheid de plaatsvervanger): Het vaststellen van aanslagen / kennisgevingen / nota’s voor leges die het team Maatschappelijke ontwikkeling betreffen (afdoeningsmandaat + ondertekeningsmandaat);</text:p>
                  </text:list-item>
                  <text:list-item text:style-override="id1-3-2-2-1-3-2-3-4">
                    <text:number>d.</text:number>
                    <text:p text:style-name="al">Teamhoofd Sport (of bij afwezigheid de plaatsvervanger): Het vaststellen van aanslagen / kennisgevingen / nota’s voor leges die het team Sport betreffen (afdoeningsmandaat + ondertekeningsmandaat);</text:p>
                  </text:list-item>
                  <text:list-item text:style-override="id1-3-2-2-1-3-2-3-5">
                    <text:number>e.</text:number>
                    <text:p text:style-name="al">Teamhoofd Werk en zorg (of bij afwezigheid de plaatsvervanger): Het vaststellen van aanslagen / kennisgevingen / nota’s voor leges die het team Werk en zorg betreffen (afdoeningsmandaat + ondertekeningsmandaat).</text:p>
                  </text:list-item>
                </text:list>
              </text:list-item>
              <text:list-item text:style-override="id1-3-2-2-1-3-3">
                <text:number>3.</text:number>
                <text:p text:style-name="al">CLUSTER GRONDGEBIED</text:p>
                <text:list text:style-name="id1-3-2-2-1-3-3-3">
                  <text:list-item text:style-override="id1-3-2-2-1-3-3-3-1">
                    <text:number>a.</text:number>
                    <text:p text:style-name="al">Clustermanager Grondgebied (of bij afwezigheid de plaatsvervanger) : Het doen van uitspraken op bezwaarschriften tegen afvalstoffenheffing (met uitzondering van hoofdstuk 1 van de tarieventabel van de Verordening afvalstoffenheffing), begrafenisrechten (alleen de rechten voor onderhoud), leges die het cluster Grondgebied betreffen en marktprecariobelasting (afdoeningsmandaat + ondertekeningsmandaat);</text:p>
                  </text:list-item>
                  <text:list-item text:style-override="id1-3-2-2-1-3-3-3-2">
                    <text:number>b.</text:number>
                    <text:p text:style-name="al">Teamhoofd Openbare werken (of bij afwezigheid de plaatsvervanger): Het vaststellen van aanslagen / kennisgevingen / nota’s voor leges die het team Openbare werken betreffen (afdoeningsmandaat + ondertekeningsmandaat);</text:p>
                  </text:list-item>
                  <text:list-item text:style-override="id1-3-2-2-1-3-3-3-3">
                    <text:number>c.</text:number>
                    <text:p text:style-name="al">Teamhoofd Ruimtelijke ontwikkeling (of bij afwezigheid de plaatsvervanger): Het vaststellen van aanslagen / kennisgevingen / nota’s voor begrafenisrechten (alleen de rechten voor onderhoud), leges die het team Ruimtelijke ontwikkeling betreffen en marktprecariobelasting (afdoeningsmandaat + ondertekeningsmandaat);</text:p>
                  </text:list-item>
                  <text:list-item text:style-override="id1-3-2-2-1-3-3-3-4">
                    <text:number>d.</text:number>
                    <text:p text:style-name="al">Teamhoofd Vergunningen, toezicht en duurzaamheid (of bij afwezigheid de plaatsvervanger): Het vaststellen van aanslagen / kennisgevingen / nota’s voor afvalstoffenheffing (met uitzondering van hoofdstuk 1 van de tarieventabel van de Verordening afvalstoffenheffing) en leges die het team Vergunningen, toezicht en duurzaamheid betreffen (afdoeningsmandaat + ondertekeningsmandaat).</text:p>
                  </text:list-item>
                </text:list>
              </text:list-item>
              <text:list-item text:style-override="id1-3-2-2-1-3-4">
                <text:number>4.</text:number>
                <text:p text:style-name="al">BELASTINGMEDEWERKERS VAN HET TEAM FINANCIËN EN CONTROL VAN HET CLUSTER BEDRIJFSVOERING</text:p>
                <text:list text:style-name="id1-3-2-2-1-3-4-3">
                  <text:list-item text:style-override="id1-3-2-2-1-3-4-3-1">
                    <text:number>a.</text:number>
                    <text:p text:style-name="al">Beleidsmedewerker B (taakveld heffing) (of bij afwezigheid de plaatsvervanger): Het ondertekenen van uitgaande correspondentie over de gemeentelijke belastingen, met uitzondering van stukken waarin aanslagen / kennisgevingen / WOZ-beschikkingen primair worden vastgesteld (ondertekeningsmandaat);</text:p>
                  </text:list-item>
                  <text:list-item text:style-override="id1-3-2-2-1-3-4-3-2">
                    <text:number>b.</text:number>
                    <text:p text:style-name="al">Beleidsmedewerker B (taakveld heffing) (of bij afwezigheid de plaatsvervanger): Het doen van uitspraken op bezwaarschriften tegen afvalstoffenheffing, alleen voor zover dit heffingen betreffen op grond van hoofdstuk 1 van de tarieventabel van de Verordening afvalstoffenheffing, hondenbelasting, leges die het team Financiën en control betreffen, onroerende-zaakbelastingen, reclamebelasting, rioolheffing, toeristenbelasting, vermakelijkhedenretributie en Wet waardering onroerende zaken (afdoeningsmandaat + ondertekeningsmandaat);</text:p>
                  </text:list-item>
                  <text:list-item text:style-override="id1-3-2-2-1-3-4-3-3">
                    <text:number>c.</text:number>
                    <text:p text:style-name="al">Beleidsmedewerker B (taakveld heffing) (of bij afwezigheid de plaatsvervanger): Vertegenwoordiging van de gemeente bij gerechtelijke instanties bij beroepsprocedures over afvalstoffenheffing, alleen voor zover dit heffingen betreffen op grond van hoofdstuk 1 van de tarieventabel van de Verordening afvalstoffenheffing, hondenbelasting, leges, onroerende-zaakbelastingen, reclamebelasting, rioolheffing, toeristenbelasting en vermakelijkhedenretributie (volmacht);</text:p>
                  </text:list-item>
                  <text:list-item text:style-override="id1-3-2-2-1-3-4-3-4">
                    <text:number>d.</text:number>
                    <text:p text:style-name="al">Beleidsmedewerker B (taakveld heffing) (of bij afwezigheid de plaatsvervanger): Het ondertekenen van kwijtscheldingsbeschikkingen, alleen voor zover de beleidsuitvoerend medewerker C (taakveld invordering) afwezig is (ondertekeningsmandaat);</text:p>
                  </text:list-item>
                  <text:list-item text:style-override="id1-3-2-2-1-3-4-3-5">
                    <text:number>e.</text:number>
                    <text:p text:style-name="al">Beleidsuitvoerend medewerker C (taakveld WOZ) (of bij afwezigheid de plaatsvervanger): Het vaststellen van aanslagen / kennisgevingen / nota’s voor afvalstoffenheffing, alleen voor zover dit heffingen betreffen op grond van hoofdstuk 1 van de tarieventabel van de Verordening afvalstoffenheffing, hondenbelasting, leges die het team Financiën en control betreffen, onroerende-zaakbelastingen, reclamebelasting, rioolheffing, toeristenbelasting en vermakelijkhedenretributie (afdoeningsmandaat + ondertekeningsmandaat);</text:p>
                  </text:list-item>
                  <text:list-item text:style-override="id1-3-2-2-1-3-4-3-6">
                    <text:number>f.</text:number>
                    <text:p text:style-name="al">Beleidsuitvoerend medewerker C (taakveld WOZ) (of bij afwezigheid de plaatsvervanger): Het bepalen van de waarde van een onroerende zaak op grond van de Wet waardering onroerende zaken (afdoeningsmandaat + ondertekeningsmandaat);</text:p>
                  </text:list-item>
                  <text:list-item text:style-override="id1-3-2-2-1-3-4-3-7">
                    <text:number>g.</text:number>
                    <text:p text:style-name="al">Beleidsuitvoerend medewerker C (taakveld WOZ) (of bij afwezigheid de plaatsvervanger): Het vaststellen van een WOZ-beschikking (afdoeningsmandaat + ondertekeningsmandaat);</text:p>
                  </text:list-item>
                  <text:list-item text:style-override="id1-3-2-2-1-3-4-3-8">
                    <text:number>h.</text:number>
                    <text:p text:style-name="al">Beleidsuitvoerend medewerker C (taakveld WOZ) (of bij afwezigheid de plaatsvervanger): Het horen van belanghebbenden bij bezwaarschriften (afdoeningsmandaat);</text:p>
                  </text:list-item>
                  <text:list-item text:style-override="id1-3-2-2-1-3-4-3-9">
                    <text:number>i.</text:number>
                    <text:p text:style-name="al">Beleidsuitvoerend medewerker C (taakveld WOZ) (of bij afwezigheid de plaatsvervanger): Vertegenwoordiging van de gemeente bij gerechtelijke instanties bij beroepsprocedures over de Wet waardering onroerende zaken (volmacht);</text:p>
                  </text:list-item>
                  <text:list-item text:style-override="id1-3-2-2-1-3-4-3-10">
                    <text:number>j.</text:number>
                    <text:p text:style-name="al">Beleidsuitvoerend medewerker C (taakveld WOZ) (of bij afwezigheid de plaatsvervanger): Het ondertekenen van uitgaande correspondentie over de gemeentelijke belastingen, inclusief uitspraken op bezwaarschriften, alleen voor zover het teamhoofd Financiën en control en de beleidsmedewerker B (taakveld heffing) beide gelijktijdig afwezig zijn (ondertekeningsmandaat);</text:p>
                  </text:list-item>
                  <text:list-item text:style-override="id1-3-2-2-1-3-4-3-11">
                    <text:number>k.</text:number>
                    <text:p text:style-name="al">Juridisch-procedureel medewerker B (taakveld heffing): Het vaststellen van aanslagen / kennisgevingen / nota’s voor afvalstoffenheffing, alleen voor zover dit heffingen betreffen op grond van hoofdstuk 1 van de tarieventabel van de Verordening afvalstoffenheffing, hondenbelasting, leges die het team Financiën en control betreffen, onroerende-zaakbelastingen, reclamebelasting, rioolheffing, toeristenbelasting en vermakelijkhedenretributie (afdoeningsmandaat + ondertekeningsmandaat);</text:p>
                  </text:list-item>
                  <text:list-item text:style-override="id1-3-2-2-1-3-4-3-12">
                    <text:number>l.</text:number>
                    <text:p text:style-name="al">Juridisch-procedureel medewerker B (taakveld heffing): Het horen van belanghebbenden bij bezwaarschriften (afdoeningsmandaat);</text:p>
                  </text:list-item>
                  <text:list-item text:style-override="id1-3-2-2-1-3-4-3-13">
                    <text:number>m.</text:number>
                    <text:p text:style-name="al">Beleidsuitvoerend medewerker C (taakveld invordering) (of bij afwezigheid de plaatsvervanger): (Dwang)invordering, inclusief kwijtschelding van gemeentelijke belastingen (afdoeningsmandaat + ondertekeningsmandaat).</text:p>
                  </text:list-item>
                </text:list>
              </text:list-item>
              <text:list-item text:style-override="id1-3-2-2-1-3-5">
                <text:number>5.</text:number>
                <text:p text:style-name="al">OVERIG</text:p>
                <text:list text:style-name="id1-3-2-2-1-3-5-3">
                  <text:list-item text:style-override="id1-3-2-2-1-3-5-3-1">
                    <text:number>a.</text:number>
                    <text:p text:style-name="al">De directeur van de Rijksdienst voor het Wegverkeer: Het uitreiken van aangiftebiljetten, het vragen van informatie en het vaststellen en verzenden van aanslagen / kennisgevingen / nota’s voor leges bijzondere transporten, de (dwang)invordering van leges bijzondere transporten en het doen van uitspraken op bezwaarschriften tegen leges bijzondere transporten (afdoeningsmandaat + ondertekeningsmandaat);</text:p>
                  </text:list-item>
                  <text:list-item text:style-override="id1-3-2-2-1-3-5-3-2">
                    <text:number>b.</text:number>
                    <text:p text:style-name="al">Medewerkers van Mandaat B.V. h.o.d.n. Cannock Chase (of eventuele rechtsopvolger) en bedrijven of personen die in opdracht van Mandaat B.V. werkzaamheden uitvoeren met betrekking tot (dwang)invordering van gemeentelijke belastingen van de gemeente Hellendoorn: Alle werkzaamheden die voortvloeien uit of verband houden met de (dwang)invordering in het buitenland (volmach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mandaatbesluit van 23 januari 2013, nummer 13INT00299,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doch niet eerder dan 1 januari 2018.</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mandaat en machtiging heffings-, invorderings- en WOZ-bevoegdheden.</text:p>
            <text:p text:style-name="al"/>
            <text:p text:style-name="al">De gemeenteambtenaar voornoemd,</text:p>
            <text:p text:style-name="al"/>
            <text:p text:style-name="al">A. Titsing</text:p>
            <text:p text:style-name="al">Hoofd team Financiën en contro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317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7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en machtiging heffings-, invorderings- en WOZ-bevoegd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76</meta:user-defined>
    <meta:user-defined meta:name="OVERHEIDop.GmbID/DC.identifier">gmb-2017-233176</meta:user-defined>
    <meta:user-defined meta:name="OVERHEID.TaxonomieBeleidsagenda/OVERHEID.category">Financiën | Organisatie en beleid</meta:user-defined>
    <meta:user-defined meta:name="OVERHEID.Gemeente/DC.spatial">Hellendoorn</meta:user-defined>
    <meta:user-defined meta:name="OVERHEIDop.referentienummer">17INT06466</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gvop.Informatietype/DC.type">Overige overheidsinformatie</meta:user-defined>
    <meta:user-defined meta:name="OVERHEID.Gemeente/OVERHEID.authority">Hellendoorn</meta:user-defined>
    <meta:user-defined meta:name="OVERHEID.Gemeente/DCTERMS.publisher">Hellendoorn</meta:user-defined>
    <meta:user-defined meta:name="OVERHEIDop.versieInformatie"/>
  </office:meta>
</office:document-meta>
</file>