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6 woningen: Ruimzichtlaan ong. (sectie O, perceelnrs. 1373, 1365, 1319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uimzichtlaan ong. (sectie O, perceelnrs. 1373, 1365, 1319) </text:p>
            <text:p text:style-name="common-al">Omschrijving:		bouwen van 26 woningen</text:p>
            <text:p text:style-name="common-al">Dossiernummer:	20170063</text:p>
            <text:p text:style-name="common-al">Datum indiening:	6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1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6 woningen: Ruimzichtlaan ong. (sectie O, perceelnrs. 1373, 1365, 131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17</meta:user-defined>
    <meta:user-defined meta:name="OVERHEIDop.GmbID/DC.identifier">gmb-2017-23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96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19 442704</meta:user-defined>
    <meta:user-defined meta:name="OVERHEIDop.versieInformatie"/>
  </office:meta>
</office:document-meta>
</file>