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7 heeft de gemeente een aanvraag ontvangen voor het nieuw bouwen van een school met bijbehorende terrein- en inrichtingszaken op locatie Amersfoortsestraatweg 7 te Naarden. De aanvraag is geregistreerd onder zaaknummer HZ_WABO-17-195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16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6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6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straatweg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167</meta:user-defined>
    <meta:user-defined meta:name="OVERHEIDop.GmbID/DC.identifier">gmb-2017-233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KA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04 477678</meta:user-defined>
    <meta:user-defined meta:name="OVERHEIDop.versieInformatie"/>
  </office:meta>
</office:document-meta>
</file>