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Kemperhaven 1  het kappen van dri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Kemperhaven 1 OV20170917 het kappen van drie bomen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Kemperhaven 1  het kappen van dri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66</meta:user-defined>
    <meta:user-defined meta:name="OVERHEIDop.GmbID/DC.identifier">gmb-2017-233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Kemperhav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43 564000</meta:user-defined>
    <meta:user-defined meta:name="OVERHEIDop.versieInformatie"/>
  </office:meta>
</office:document-meta>
</file>