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68*"/>
    </style:style>
    <style:style style:family="table-column" style:parent-style-name="colspec" style:name="id1-3-2-2-1-6-1-3">
      <style:table-column-properties style:rel-column-width="11*"/>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18</text:p>
      <text:section text:name="regeling_id1-3-2" text:style-name="regeling">
        <text:section text:name="aanhef_id1-3-2-1" text:style-name="aanhef">
          <text:section text:name="preambule_id1-3-2-1-1" text:style-name="preambule">
            <text:p text:style-name="al">Het college van de gemeente Hulst;</text:p>
            <text:p text:style-name="al">gelezen het voorstel van het college van burgemeester en wethouders van 19 december 2017; </text:p>
            <text:p text:style-name="al">gelet op <text:a xlink:href="http://wetten.overheid.nl/jci1.3:c:BWBR0005416&amp;titeldeel=IV&amp;hoofdstuk=XV&amp;paragraaf=3&amp;artikel=229&amp;z=2017-07-01&amp;g=2017-07-01" xlink:type="simple">artikel 229, eerste lid, onder b, van de Gemeentewet</text:a>, <text:a xlink:href="http://wetten.overheid.nl/jci1.3:c:BWBR0006622&amp;hoofdstuk=VI&amp;afdeling=3&amp;artikel=111&amp;z=2017-07-12&amp;g=2017-07-12" xlink:type="simple">artikel 111, zesde lid, van de Wegenverkeerswet 1994</text:a>, <text:a xlink:href="http://wetten.overheid.nl/jci1.3:c:BWBR0008074&amp;hoofdstuk=V&amp;paragraaf=1&amp;artikel=104b&amp;z=2017-11-01&amp;g=2017-11-01" xlink:type="simple">artikel 104b van het Reglement rijbewijzen</text:a> en artikel 9: Overdracht van bevoegdheden van de Legesverordening 2018;</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Eerste wijziging van de tarieventabel behorende bij de Legesverordening 2018</text:span>
          </text:p>
          </text:section>
        </text:section>
        <text:section text:name="regeling-tekst_id1-3-2-2" text:style-name="regeling-tekst">
          <text:section text:name="artikel_id1-3-2-2-1" text:style-name="artikel">
            <text:p text:style-name="artikel_kop_titel"><text:span text:style-name="artikel_kop_label"/> </text:p>
            <text:p text:style-name="al">Hoofdstuk 3 van titel 1 van de bij de Legesverordening 2018 behorende tarieventabel wordt gedeeltelijk gewijzigd als volgt:</text:p>
            <text:p text:style-name="al"/>
            <text:p text:style-name="al">Met ingang van 1 januari 2018 wijzi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39,45 </text:p>
                  </table:table-cell>
                </table:table-row>
              </table:table>
              <text:p text:style-name="table_bottom"/>
            </text:section>
            <text:p text:style-name="al"/>
            <text:p text:style-name="al">Zulks onder bepaling van het navolgende:</text:p>
            <text:list text:style-name="id1-3-2-2-1-9">
              <text:list-item text:style-override="id1-3-2-2-1-9-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9-2">
                <text:number>2.</text:number>
                <text:p text:style-name="al">De wijziging voor hoofdstuk 3 treedt in werking ingaande 1 januari 2018.</text:p>
              </text:list-item>
              <text:list-item text:style-override="id1-3-2-2-1-9-3">
                <text:number>3.</text:number>
                <text:p text:style-name="al">De datum van ingang van de heffing is 1 januari 2018.</text:p>
              </text:list-item>
              <text:list-item text:style-override="id1-3-2-2-1-9-4">
                <text:number>4.</text:number>
                <text:p text:style-name="al">Deze wijziging kan worden aangehaald als “eerste wijziging van de tarieventabel behorende bij de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9 december 2017. </text:span>
          </text:p>
          </text:section>
          <text:section text:name="ondertekening_id1-3-2-3-2">
            <text:p><text:span text:style-name="deze">Burgemeester en wethouders van de gemeente Hulst,</text:span></text:p>
            <text:p><text:span text:style-name="functie">De secretaris, </text:span></text:p>
          </text:section>
          <text:section text:name="ondertekening_id1-3-2-3-3">
            <text:p><text:span text:style-name="functie">De burgemeester,</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31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e bij d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3</meta:user-defined>
    <meta:user-defined meta:name="OVERHEIDop.GmbID/DC.identifier">gmb-2017-233163</meta:user-defined>
    <meta:user-defined meta:name="OVERHEID.TaxonomieBeleidsagenda/OVERHEID.category">Financiën | Organisatie en beleid</meta:user-defined>
    <meta:user-defined meta:name="OVERHEID.Gemeente/DC.spatial">Huls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11, zesde lid, van de Wegenverkeerswet 1994;1.0:c:BWBR0006622&amp;artikel=111&amp;lid=6&amp;g=2017-07-12</meta:user-defined>
    <meta:user-defined meta:name="DC.source">artikel 104b van de Reglement rijbewijzen;1.0:c:BWBR0008074&amp;artikel=104b&amp;g=2017-11-01</meta:user-defined>
    <meta:user-defined meta:name="OVERHEIDop.referentienummer">Besluitenlijst B&amp;W d.d. 19-12-2017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883_2</meta:user-defined>
    <meta:user-defined meta:name="OVERHEIDop.versieInformatie"/>
  </office:meta>
</office:document-meta>
</file>