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37  het opricht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Opper 37 OV20170915 het oprichten van een bedrijfspand (19-12-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6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6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37  het oprich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62</meta:user-defined>
    <meta:user-defined meta:name="OVERHEIDop.GmbID/DC.identifier">gmb-2017-233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5</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0 554088</meta:user-defined>
    <meta:user-defined meta:name="OVERHEIDop.versieInformatie"/>
  </office:meta>
</office:document-meta>
</file>