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onroerende-zaakbelastingen 2018</text:p>
            <text:p text:style-name="al">De raad van de gemeente Ameland,</text:p>
            <text:p text:style-name="al">Gelezen het voorstel van burgemeester en wethouders d.d. 28 november 2017</text:p>
            <text:p text:style-name="al">Gelet op de artikelen 220 tot en met 220h van de Gemeentewet;</text:p>
            <text:p text:style-name="al"/>
            <text:p text:style-name="al">
            <text:span text:style-name="nadrukvet">BESLUIT</text:span>
          </text:p>
            <text:p text:style-name="al">vast te stellen de navolgende verordening:</text:p>
          </text:section>
          <text:section text:name="artikel_id1-3-2-2-2" text:style-name="artikel">
            <text:p text:style-name="artikel_kop_titel"><text:span text:style-name="artikel_kop_label">Artikel</text:span> <text:span text:style-name="artikel_kop_nr">1</text:span> Belastbaar feit en belastingplicht</text:p>
            <text:p text:style-name="al">1.Onder de naam "onroerende-zaakbelastingen" worden ter zake van binnen de gemeente gelegen onroerende zaken twee directe belastingen geheven:</text:p>
            <text:p text:style-name="al">a. 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p text:style-name="al">b.een eigenarenbelasting van degene die bij het begin van het kalenderjaar van een onroerende zaak het genot heeft krachtens eigendom, bezit of beperkt recht, verder te noemen: eigenarenbelasting.</text:p>
            <text:p text:style-name="al">2.Met betrekking tot de gebruikersbelasting wordt:</text:p>
            <text:p text:style-name="al">3.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4.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5.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
            <text:p text:style-name="al">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de heffing</text:p>
            <text:p text:style-name="al">1. De heffingsmaatstaf is de op de voet van hoofdstuk IV van de Wet waardering onroerende zaken voor de onroerende zaak vastgestelde waarde voor het in artikel 1 bedoelde kalenderjaar.</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t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text:p>
            <text:p text:style-name="al">l. begraafplaatsen, urnentuinen en crematoria, een en ander met uitzondering van delen van zodanige onroerende zaken die dienen als woning.</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
            <text:p text:style-name="al">a. bij de gebruikersbelasting <text:span text:style-name="nadrukvet">0,11</text:span><text:span text:style-name="nadrukvet">81</text:span><text:span text:style-name="nadrukvet">%;</text:span></text:p>
            <text:p text:style-name="al"/>
            <text:p text:style-name="al">bij de eigenarenbelasting </text:p>
            <text:p text:style-name="al"/>
            <text:p text:style-name="al">1.     voor onroerende zaken die in hoofdzaak tot woning dienen <text:span text:style-name="nadrukvet">0,</text:span><text:span text:style-name="nadrukvet">1041</text:span><text:span text:style-name="nadrukvet">%;</text:span></text:p>
            <text:p text:style-name="al"/>
            <text:p text:style-name="al"/>
            <text:p text:style-name="al">                        2.     voor onroerende zaken die niet in hoofdzaak tot woning dienen <text:span text:style-name="nadrukvet">0,14</text:span><text:span text:style-name="nadrukvet">7</text:span><text:span text:style-name="nadrukvet">6%</text:span></text:p>
            <text:p text:style-name="al"/>
            <text:p text:style-name="al"/>
            <text:p text:style-name="al">2. Belastingaanslagen van minder dan €. 9,-- worden niet opgelegd. </text:p>
            <text:p text:style-name="al"/>
            <text:p text:style-name="al">3. Voor de toepassing van het bepaalde in het tweede lid wordt het totaal van de op één aanslagbiljet verenigde aanslagen onroerende-zaakbelastingen of andere heffingen aangemerkt als één belastingaansl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Betalingstermijnen</text:p>
            <text:p text:style-name="al">1. 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 </text:p>
            <text:p text:style-name="al">2. In afwijking van het eerste geldt dat de aanslagen moeten worden betaald in zoveel gelijke termijnen als er na de maand van dagtekening van het aanslagbiljet nog maanden in het belastingjaar waarin de aanslagen worden opgelegd overblijven, met dien verstande dat het aantal termijnen ten hoogste vier bedraagt.</text:p>
            <text:p text:style-name="al">3. 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 </text:p>
            <text:p text:style-name="al">4. 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p text:style-name="al">5.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 zaakbelastingen.</text:p>
          </text:section>
          <text:section text:name="artikel_id1-3-2-2-11" text:style-name="artikel">
            <text:p text:style-name="artikel_kop_titel"><text:span text:style-name="artikel_kop_label">Artikel</text:span> <text:span text:style-name="artikel_kop_nr">10</text:span> Inwerkingtreding en citeertitel</text:p>
            <text:p text:style-name="al">1.De “Verordening onroerende-zaakbelastingen 2017”, vastgesteld bij raadsbesluit van 19 december 2016 wordt ingetrokken met ingang van de in het derde lid genoemde datum van ingang van de heffing, met dien verstande dat zij van toepassing blijven op de belastbare feiten die zich voor die datum hebben voorgedaan.</text:p>
            <text:p text:style-name="al">2.Deze verordening treedt in werking met ingang van de eerste dag na die van de bekendmaking.</text:p>
            <text:p text:style-name="al"/>
            <text:p text:style-name="al">3.De datum van ingang van de heffing is <text:span text:style-name="nadrukvet">1 januari 2018.</text:span></text:p>
            <text:p text:style-name="al">4.Deze verordening wordt aangehaald als<text:span text:style-name="nadrukvet"> “Verordening </text:span><text:span text:style-name="nadrukvet">onroerende-zaakbelastingen</text:span><text:span text:style-name="nadrukvet"> 2018”.</text:span></text:p>
            <text:p text:style-name="al"/>
            <text:p text:style-name="al">Aldus besloten in de openbare vergadering van de Raad van de gemeente Ameland op 18 december 2017.</text:p>
            <text:p text:style-name="al">, voorzitter. </text:p>
            <text:p text:style-name="al">,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316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161</meta:user-defined>
    <meta:user-defined meta:name="OVERHEIDop.GmbID/DC.identifier">gmb-2017-233161</meta:user-defined>
    <meta:user-defined meta:name="OVERHEID.TaxonomieBeleidsagenda/OVERHEID.category">Financiën | Organisatie en beleid</meta:user-defined>
    <meta:user-defined meta:name="OVERHEID.Gemeente/DC.spatial">Ameland</meta:user-defined>
    <meta:user-defined meta:name="DC.source">artikel 220 van de Gemeentewet;1.0:c:BWBR0005416&amp;artikel=220&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385_1</meta:user-defined>
    <meta:user-defined meta:name="OVERHEIDop.versieInformatie"/>
  </office:meta>
</office:document-meta>
</file>