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jnderdijk 152 A, 1175 KE  Lijnden, AMiedeMA, gebruik van opslag op achterliggend aansluitend terrein en het aanplanten van een haag, datum besluit: 21-12-2017 (datum besluit is datum bekendmaking), zaak 5455223, OLO-nummer: 3154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16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rdijk 152 A, 1175 KE  Lijnden, AMiedeMA, gebruik van opslag op achterliggend aansluitend terrein en het aanplanten van een haag, datum besluit: 21-12-2017 (datum besluit is datum bekendmaking), zaak 5455223, OLO-nummer: 3154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60</meta:user-defined>
    <meta:user-defined meta:name="OVERHEIDop.GmbID/DC.identifier">gmb-2017-2331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52a</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95 486350</meta:user-defined>
    <meta:user-defined meta:name="OVERHEIDop.versieInformatie"/>
  </office:meta>
</office:document-meta>
</file>