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Ockenburghstraat ongenummerd nabij nummer 45 (Finest of Ockenburgh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96 bomen (stamomtrekken 31-298 cm) ter hoogte van Ockenburghstraat ongenummerd nabij nummer 45 (Finest of Ockenburgh)</text:p>
            <text:p text:style-name="common-al"/>
            <text:p text:style-name="common-al">Ons kenmerk: 20171861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Ockenburghstraat ongenummerd nabij nummer 45 (Finest of Ockenburgh)</text:p>
            <text:p text:style-name="tussenkopcur">
            <text:span text:style-name="nadrukvet">Datum bekendmaking besluit:</text:span>
          </text:p>
            <text:p text:style-name="common-al">22 dec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15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5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5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Ockenburghstraat ongenummerd nabij nummer 45 (Finest of Ockenburgh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55</meta:user-defined>
    <meta:user-defined meta:name="OVERHEIDop.GmbID/DC.identifier">gmb-2017-233155</meta:user-defined>
    <meta:user-defined meta:name="OVERHEID.TaxonomieBeleidsagenda/OVERHEID.category">Ruimte en infrastructuur | Organisatie en beleid</meta:user-defined>
    <meta:user-defined meta:name="DCTERMS.abstract">Het kappen van 496 bomen (stamomtrekken 31-298 cm) ter hoogte van Ockenburghstraat ongenummerd nabij nummer 45 (Finest of Ockenburgh). Deze bekendmaking bevat de activiteit(en): kappen.</meta:user-defined>
    <meta:user-defined meta:name="OVERHEIDop.referentienummer">201718613/6577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8569859-v1-BM 171222 201718613 Ocken...|exb-2017-63077</meta:user-defined>
    <meta:user-defined meta:name="OVERHEID.EPSG28992/DC.spatial">75311.014 453203.888</meta:user-defined>
    <meta:user-defined meta:name="OVERHEIDop.versieInformatie"/>
  </office:meta>
</office:document-meta>
</file>