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ongemastraat 2  het kappen van bomen in het centrum van Bolsw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Jongemastraat 2 OV20170914 het kappen van bomen in het centrum van Bolsward (19-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15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5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5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Jongemastraat 2  het kappen van bomen in het centrum van Bolsw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51</meta:user-defined>
    <meta:user-defined meta:name="OVERHEIDop.GmbID/DC.identifier">gmb-2017-2331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D 2</meta:user-defined>
    <meta:user-defined meta:name="OVERHEIDop.woonplaats">Bolsward</meta:user-defined>
    <meta:user-defined meta:name="OVERHEIDop.straatnaam">Jonge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06 563899</meta:user-defined>
    <meta:user-defined meta:name="OVERHEIDop.versieInformatie"/>
  </office:meta>
</office:document-meta>
</file>