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0 appartementen en 10 woningen: Saronixterrein (sectie o, perceelnrs. 1366, 1239, 1240, 1241, 1242, 1243, 1244, 1245, 124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aronixterrein (sectie o, perceelnrs. 1366, 1239, 1240, 1241, 1242, 1243, 1244, 1245, 1246)</text:p>
            <text:p text:style-name="common-al">Omschrijving:		bouwen van 20 appartementen en 10 woningen</text:p>
            <text:p text:style-name="common-al">Dossiernummer:	20170062</text:p>
            <text:p text:style-name="common-al">Datum indiening:	6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31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0 appartementen en 10 woningen: Saronixterrein (sectie o, perceelnrs. 1366, 1239, 1240, 1241, 1242, 1243, 1244, 1245, 124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315</meta:user-defined>
    <meta:user-defined meta:name="OVERHEIDop.GmbID/DC.identifier">gmb-2017-23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Philip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9 442708</meta:user-defined>
    <meta:user-defined meta:name="OVERHEIDop.versieInformatie"/>
  </office:meta>
</office:document-meta>
</file>