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8 dec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van de drank- en horecawet voor een inrichting op 30 december 2017 in Driewegen (verleend op 22 december 2017, 17.026948);</text:p>
              </text:list-item>
              <text:list-item text:style-override="id1-3-2-1-1-2-2">
                <text:number>•</text:number>
                <text:p text:style-name="al">een ontheffing sluitingsuur voor een inrichting op 11 februari 2018 in Kwadendamme (verleend op 12 december 2017, 17.025801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314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4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4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8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148</meta:user-defined>
    <meta:user-defined meta:name="OVERHEIDop.GmbID/DC.identifier">gmb-2017-2331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