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ubsidie voor particuliere woningverbetering gemeente De Marne 2017-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De-minimis-regeling: het maximum subsidiebedrag als bedoeld in de EU-verordening van 18 december 2013, nr. 1407/2013;</text:p>
                </text:list-item>
                <text:list-item text:style-override="id1-3-2-2-1-2-3-2">
                  <text:number>b)</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2-3-3">
                  <text:number>c)</text:number>
                  <text:p text:style-name="al">Subsidieplafond: maximum van de totaal aan particuliere woningverbetering in De Marne uit te geven middelen, gebaseerd op het door het college vastgestelde budget voor deze subsidieregeling;</text:p>
                </text:list-item>
                <text:list-item text:style-override="id1-3-2-2-1-2-3-4">
                  <text:number>d)</text:number>
                  <text:p text:style-name="al"> College: het college van burgemeester en wethouders van de gemeente De Marne;</text:p>
                </text:list-item>
              </text:list>
            </text:section>
            <text:section text:name="artikel_id1-3-2-2-1-3" text:style-name="artikel">
              <text:p text:style-name="artikel_kop_titel"><text:span text:style-name="artikel_kop_label">Artikel</text:span> <text:span text:style-name="artikel_kop_nr">2:</text:span> Doelstelling</text:p>
              <text:p text:style-name="al">De doelstelling van deze regeling is het stimuleren van de gewenste transitie op de woningmarkt in de gemeente De Marne als beschreven in het projectplan Particuliere woningverbetering.</text:p>
            </text:section>
            <text:section text:name="artikel_id1-3-2-2-1-4" text:style-name="artikel">
              <text:p text:style-name="artikel_kop_titel"><text:span text:style-name="artikel_kop_label">Artikel</text:span> <text:span text:style-name="artikel_kop_nr">3:</text:span> Toepassingsgebied</text:p>
              <text:p text:style-name="al">Deze verordening is van toepassing op het grondgebied van de gemeente De Marne.</text:p>
            </text:section>
            <text:section text:name="artikel_id1-3-2-2-1-5" text:style-name="artikel">
              <text:p text:style-name="artikel_kop_titel"><text:span text:style-name="artikel_kop_label">Artikel</text:span> <text:span text:style-name="artikel_kop_nr">4:</text:span> Toepassingsbereik subsidies</text:p>
              <text:p text:style-name="al">Het college kan, met in achtneming van artikel 5 en bijlage 1 van het projectplan particuliere woningverbetering, aan de eigenaar of eigenaren van een pand:</text:p>
              <text:list text:style-name="id1-3-2-2-1-5-3">
                <text:list-item text:style-override="id1-3-2-2-1-5-3-1">
                  <text:number>a)</text:number>
                  <text:p text:style-name="al">Subsidie verlenen ter tegemoetkoming in de kosten van maatregelen ten behoeve van het (duurzaam) leeftijd bestendig maken van de woning;</text:p>
                </text:list-item>
                <text:list-item text:style-override="id1-3-2-2-1-5-3-2">
                  <text:number>b)</text:number>
                  <text:p text:style-name="al">Subsidie verlenen ter tegemoetkoming in de kosten van maatregelen ten behoeve van het energiezuinig maken van de woning.</text:p>
                </text:list-item>
              </text:list>
            </text:section>
            <text:section text:name="artikel_id1-3-2-2-1-6" text:style-name="artikel">
              <text:p text:style-name="artikel_kop_titel"><text:span text:style-name="artikel_kop_label">Artikel</text:span> <text:span text:style-name="artikel_kop_nr">5:</text:span> Aanwijzing en reikwijdte</text:p>
              <text:list text:style-name="id1-3-2-2-1-6-2">
                <text:list-item text:style-override="id1-3-2-2-1-6-2">
                  <text:number>1.</text:number>
                  <text:p text:style-name="al">De verlening van de in artikel 4 bedoelde subsidies vindt slechts plaats indien het pand door het college daartoe is aangewezen.</text:p>
                </text:list-item>
                <text:list-item text:style-override="id1-3-2-2-1-6-3">
                  <text:number>2.</text:number>
                  <text:p text:style-name="al">Deze regeling is mede van toepassing op bedrijfsruimten, voor zover ze zijn gelegen in aangewezen woonhuizen, en de verbouwing noodzakelijk is voor de verbetering van de woningen.</text:p>
                </text:list-item>
                <text:list-item text:style-override="id1-3-2-2-1-6-4">
                  <text:number>3.</text:number>
                  <text:p text:style-name="al">Deze regeling is van toepassing op eigenaar-bewoners en particuliere verhuurders mits de verlening niet leidt tot overschrijding van de Europese de-minimis norm.</text:p>
                </text:list-item>
                <text:list-item text:style-override="id1-3-2-2-1-6-5">
                  <text:number>4.</text:number>
                  <text:p text:style-name="al">Deze regeling is niet van toepassing op woningbouwcorporaties.</text:p>
                </text:list-item>
              </text:list>
            </text:section>
            <text:section text:name="artikel_id1-3-2-2-1-7" text:style-name="artikel">
              <text:p text:style-name="artikel_kop_titel"><text:span text:style-name="artikel_kop_label">Artikel</text:span> <text:span text:style-name="artikel_kop_nr">6:</text:span> Subsidieplafond</text:p>
              <text:list text:style-name="id1-3-2-2-1-7-2">
                <text:list-item text:style-override="id1-3-2-2-1-7-2">
                  <text:number>1.</text:number>
                  <text:p text:style-name="al">Het totale plafond voor subsidie voor particuliere woningverbetering is door het college vastgesteld op € 792.500,-.</text:p>
                </text:list-item>
                <text:list-item text:style-override="id1-3-2-2-1-7-3">
                  <text:number>2.</text:number>
                  <text:p text:style-name="al">De maximale looptijd van deze regeling gaat tot 2021.</text:p>
                </text:list-item>
                <text:list-item text:style-override="id1-3-2-2-1-7-4">
                  <text:number>3.</text:number>
                  <text:p text:style-name="al">De verdeling van de subsidie geschiedt, met in achtneming van het betreffende subsidieplafond, op basis van de volgorde van ontvangst van subsidieaanvragen.</text:p>
                </text:list-item>
                <text:list-item text:style-override="id1-3-2-2-1-7-5">
                  <text:number>4.</text:number>
                  <text:p text:style-name="al">Indien gewenst kan het college voor de afzonderlijke regelingen als bedoeld in artikel 4 onder a en b aparte subsidieplafonds vaststellen.</text:p>
                </text:list-item>
              </text:list>
            </text:section>
            <text:section text:name="artikel_id1-3-2-2-1-8" text:style-name="artikel">
              <text:p text:style-name="artikel_kop_titel"><text:span text:style-name="artikel_kop_label">Artikel</text:span> <text:span text:style-name="artikel_kop_nr">7:</text:span> Hoogte subsidies</text:p>
              <text:list text:style-name="id1-3-2-2-1-8-2">
                <text:list-item text:style-override="id1-3-2-2-1-8-2">
                  <text:number>1.</text:number>
                  <text:p text:style-name="al">De hoogte van de subsidie voor woningverbetering als bedoeld in artikel 4 onder a bedraagt 50% van de totale verbouwkosten voor de werkzaamheden als bedoeld in artikel 4 onder a, met een maximum van € 10.000,-.</text:p>
                </text:list-item>
                <text:list-item text:style-override="id1-3-2-2-1-8-3">
                  <text:number>2.</text:number>
                  <text:p text:style-name="al">De hoogte van de subsidie voor woningverbetering als bedoeld in artikel 4 onder b, bedraagt 40% van de totale verbouwkosten voor de werkzaamheden als bedoeld in artikel 4 onder b, met een maximum van € 5.000,-.</text:p>
                </text:list-item>
              </text:list>
            </text:section>
            <text:section text:name="artikel_id1-3-2-2-1-9" text:style-name="artikel">
              <text:p text:style-name="artikel_kop_titel"><text:span text:style-name="artikel_kop_label">Artikel</text:span> <text:span text:style-name="artikel_kop_nr">8:</text:span> Aanvraag subsidieverlening</text:p>
              <text:p text:style-name="al">Het verlenen van vindt slechts plaats indien de eigenaar hiertoe een aanvraag heeft ingediend.</text:p>
            </text:section>
            <text:section text:name="artikel_id1-3-2-2-1-10" text:style-name="artikel">
              <text:p text:style-name="artikel_kop_titel"><text:span text:style-name="artikel_kop_label">Artikel</text:span> <text:span text:style-name="artikel_kop_nr">9:</text:span> Inhoudelijke voorwaarden voor subsidieverlening</text:p>
              <text:list text:style-name="id1-3-2-2-1-10-2">
                <text:list-item text:style-override="id1-3-2-2-1-10-2">
                  <text:number>1.</text:number>
                  <text:p text:style-name="al">Een subsidie als bedoeld in artikel 4 onder a, wordt slechts verleend onder de voorwaarde dat:</text:p>
                  <text:list text:style-name="id1-3-2-2-1-10-2-3">
                    <text:list-item text:style-override="id1-3-2-2-1-10-2-3-1">
                      <text:number>a)</text:number>
                      <text:p text:style-name="al">Het verbouwplan goedgekeurd is door het college;</text:p>
                    </text:list-item>
                    <text:list-item text:style-override="id1-3-2-2-1-10-2-3-2">
                      <text:number>b)</text:number>
                      <text:p text:style-name="al">De WOZ-waarde van de woning voor verbouw lager is dan € 150.000,-. Deze waarde kan door het college worden aangepast indien gewenst;</text:p>
                    </text:list-item>
                    <text:list-item text:style-override="id1-3-2-2-1-10-2-3-3">
                      <text:number>c)</text:number>
                      <text:p text:style-name="al">De woning is gebouwd voor 1 januari 1979.</text:p>
                    </text:list-item>
                    <text:list-item text:style-override="id1-3-2-2-1-10-2-3-4">
                      <text:number>d)</text:number>
                      <text:p text:style-name="al"> Er waar mogelijk gebruik wordt gemaakt van lokale aannemers en bouwbedrijven.</text:p>
                    </text:list-item>
                  </text:list>
                </text:list-item>
                <text:list-item text:style-override="id1-3-2-2-1-10-3">
                  <text:number>1.</text:number>
                  <text:p text:style-name="al">Een subsidie als bedoeld in artikel 4 onder b, wordt slechts verleend onder de voorwaarde dat:</text:p>
                  <text:list text:style-name="id1-3-2-2-1-10-3-3">
                    <text:list-item text:style-override="id1-3-2-2-1-10-3-3-1">
                      <text:number>a)</text:number>
                      <text:p text:style-name="al">Het verbouwplan goedgekeurd is door het college;</text:p>
                    </text:list-item>
                    <text:list-item text:style-override="id1-3-2-2-1-10-3-3-2">
                      <text:number>b)</text:number>
                      <text:p text:style-name="al">De WOZ-waarde van de woning voor verbouw lager is dan € 150.000,-. Deze waarde kan door het college worden aangepast indien gewenst;</text:p>
                    </text:list-item>
                    <text:list-item text:style-override="id1-3-2-2-1-10-3-3-3">
                      <text:number>c)</text:number>
                      <text:p text:style-name="al">De woning is gebouwd voor 1 januari 1979;</text:p>
                    </text:list-item>
                    <text:list-item text:style-override="id1-3-2-2-1-10-3-3-4">
                      <text:number>a)</text:number>
                      <text:p text:style-name="al">Er waar mogelijk gebruik wordt gemaakt van lokale aannemers en bouwbedrijven;</text:p>
                    </text:list-item>
                    <text:list-item text:style-override="id1-3-2-2-1-10-3-3-5">
                      <text:number>a)</text:number>
                      <text:p text:style-name="al">Er gebruik wordt gemaakt van de subsidieregeling als bedoeld in artikel 4 onder a.</text:p>
                    </text:list-item>
                  </text:list>
                </text:list-item>
              </text:list>
            </text:section>
            <text:section text:name="artikel_id1-3-2-2-1-11" text:style-name="artikel">
              <text:p text:style-name="artikel_kop_titel"><text:span text:style-name="artikel_kop_label">Artikel</text:span> <text:span text:style-name="artikel_kop_nr">10:</text:span> Subsidieverleningsbeschikking</text:p>
              <text:p text:style-name="al">In de subsidieverleningsbeschikking wordt in ieder geval vermeld:</text:p>
              <text:list text:style-name="id1-3-2-2-1-11-3">
                <text:list-item text:style-override="id1-3-2-2-1-11-3-1">
                  <text:number>a)</text:number>
                  <text:p text:style-name="al">De naam van de aanvrager en het adres van het pand;</text:p>
                </text:list-item>
                <text:list-item text:style-override="id1-3-2-2-1-11-3-2">
                  <text:number>b)</text:number>
                  <text:p text:style-name="al">Het verbouwplan;</text:p>
                </text:list-item>
                <text:list-item text:style-override="id1-3-2-2-1-11-3-3">
                  <text:number>c)</text:number>
                  <text:p text:style-name="al">De geraamde kosten van de subsidiabele investeringen als bedoeld in artikel 4;</text:p>
                </text:list-item>
                <text:list-item text:style-override="id1-3-2-2-1-11-3-4">
                  <text:number>d)</text:number>
                  <text:p text:style-name="al">De subsidiebijdragen op deze investeringen.</text:p>
                </text:list-item>
              </text:list>
            </text:section>
            <text:section text:name="artikel_id1-3-2-2-1-12" text:style-name="artikel">
              <text:p text:style-name="artikel_kop_titel"><text:span text:style-name="artikel_kop_label">Artikel</text:span> <text:span text:style-name="artikel_kop_nr">11:</text:span> Procedurele voorwaarden voor subsidieverordening</text:p>
              <text:list text:style-name="id1-3-2-2-1-12-2">
                <text:list-item text:style-override="id1-3-2-2-1-12-2">
                  <text:number>a)</text:number>
                  <text:p text:style-name="al">Er wordt geen subsidie verstrekt voor kosten die zijn gemaakt voorafgaand aan de ontvangstdatum van de aanvraag;</text:p>
                </text:list-item>
                <text:list-item text:style-override="id1-3-2-2-1-12-3">
                  <text:number>b)</text:number>
                  <text:p text:style-name="al">Het college beslist binnen een termijn van zes weken na ontvangst van een volledige aanvraag op het verzoek tot verlening van de subsidie;</text:p>
                </text:list-item>
                <text:list-item text:style-override="id1-3-2-2-1-12-4">
                  <text:number>c)</text:number>
                  <text:p text:style-name="al">De aanvang van de werkzaamheden in het kader van het verbouwplan wordt uiterlijk drie weken van tevoren schriftelijk gemeld bij het college;</text:p>
                </text:list-item>
                <text:list-item text:style-override="id1-3-2-2-1-12-5">
                  <text:number>d)</text:number>
                  <text:p text:style-name="al">Met de uitvoering van de werkzaamheden wordt een aanvang gemaakt binnen 22 weken na de dag waarop de verleningsbeschikking is verzonden;</text:p>
                </text:list-item>
                <text:list-item text:style-override="id1-3-2-2-1-12-6">
                  <text:number>e)</text:number>
                  <text:p text:style-name="al">Binnen dertien weken na de dag waarop het totale werk is opgeleverd, wordt de voltooiing van de werkzaamheden gemeld. Hierbij wordt melding gemaakt van de werkzaamheden die niet of niet geheel conform het verbeterplan zijn verricht;</text:p>
                </text:list-item>
                <text:list-item text:style-override="id1-3-2-2-1-12-7">
                  <text:number>f)</text:number>
                  <text:p text:style-name="al">De melding van de voltooiing van de werkzaamheden vindt plaats binnen 18 maanden nadat met de uitvoering van de werkzaamheden een aanvang is gemaakt;</text:p>
                </text:list-item>
                <text:list-item text:style-override="id1-3-2-2-1-12-8">
                  <text:number>g)</text:number>
                  <text:p text:style-name="al">De aanvraag tot vaststelling bevat een inhoudelijk verslag waaruit blijkt dat de activiteiten, waarvoor de subsidie is verleend, zijn verricht;</text:p>
                </text:list-item>
                <text:list-item text:style-override="id1-3-2-2-1-12-9">
                  <text:number>h)</text:number>
                  <text:p text:style-name="al">Aan de door het college aangewezen toezichthouders wordt op door hen te bepalen tijdstippen:</text:p>
                </text:list-item>
                <text:list-item text:style-override="id1-3-2-2-1-12-10">
                  <text:number>I.</text:number>
                  <text:p text:style-name="al">Toegang verleend tot de woning;</text:p>
                </text:list-item>
                <text:list-item text:style-override="id1-3-2-2-1-12-11">
                  <text:number>II.</text:number>
                  <text:p text:style-name="al">Inzage verleend in alle bescheiden en tekeningen die nodig zijn voor het vooraf en achteraf kunnen controleren van de werkzaamheden.</text:p>
                </text:list-item>
              </text:list>
            </text:section>
            <text:section text:name="artikel_id1-3-2-2-1-13" text:style-name="artikel">
              <text:p text:style-name="artikel_kop_titel"><text:span text:style-name="artikel_kop_label">Artikel</text:span> <text:span text:style-name="artikel_kop_nr">12:</text:span> Algemene weigeringsgronden</text:p>
              <text:list text:style-name="id1-3-2-2-1-13-2">
                <text:list-item text:style-override="id1-3-2-2-1-13-2">
                  <text:number>1.</text:number>
                  <text:p text:style-name="al">Op subsidies is titel 4.2 van de Algemene wet bestuursrecht met betrekking tot subsidies onverkort van toepassing.</text:p>
                </text:list-item>
                <text:list-item text:style-override="id1-3-2-2-1-13-3">
                  <text:number>2.</text:number>
                  <text:p text:style-name="al">Een aanvraag tot subsidie kan in ieder geval worden geweigerd indien de aanvraag niet in het belang dan wel in strijd is met de doelstelling van deze regeling als geformuleerd in artikel 2.</text:p>
                </text:list-item>
              </text:list>
            </text:section>
            <text:section text:name="artikel_id1-3-2-2-1-14" text:style-name="artikel">
              <text:p text:style-name="artikel_kop_titel"><text:span text:style-name="artikel_kop_label">Artikel</text:span> <text:span text:style-name="artikel_kop_nr">13:</text:span> Betalen van de subsidie</text:p>
              <text:p text:style-name="al">Een verzoek om betaling van de subsidies als bedoeld onder artikel 4 dient schriftelijk te worden ingediend bij het college op een daartoe beschikbaar te stellen declaratieformulier. De subsidie kan worden gedeclareerd vanaf tien weken voor aanvang van de (bouw)werkzaamheden tot tien weken na aanvang van de (bouw)werkzaamheden. Het college toets binnen zes weken het declaratieformulier aan de verleningsbeschikking. De betaling vindt plaats binnen vier weken nadat het college een positief advies heeft uitgebracht.</text:p>
            </text:section>
            <text:section text:name="artikel_id1-3-2-2-1-15" text:style-name="artikel">
              <text:p text:style-name="artikel_kop_titel"><text:span text:style-name="artikel_kop_label">Artikel</text:span> <text:span text:style-name="artikel_kop_nr">14:</text:span> Intrekken van de subsidie</text:p>
              <text:list text:style-name="id1-3-2-2-1-15-2">
                <text:list-item text:style-override="id1-3-2-2-1-15-2">
                  <text:number>1.</text:number>
                  <text:p text:style-name="al">Titel 4.2 van de Algemene wet bestuursrecht met betrekking tot subsidies is onverkort van toepassing.</text:p>
                </text:list-item>
                <text:list-item text:style-override="id1-3-2-2-1-15-3">
                  <text:number>2.</text:number>
                  <text:p text:style-name="al">Het college kan een subsidie geheel of gedeeltelijk intrekken indien de originele rekeningen en betalingsbewijzen inzake de verrichte werkzaamheden niet door het college gecontroleerd en akkoord bevonden zijn.</text:p>
                </text:list-item>
                <text:list-item text:style-override="id1-3-2-2-1-15-4">
                  <text:number>3.</text:number>
                  <text:p text:style-name="al">Bij de intrekking kan het college de subsidie direct opeisbaar maken, hetgeen kan resulteren in geheel of gedeeltelijk terugvorderen van de hoofdsom van de subsidie vermeerderd met de wettelijke rente vanaf het moment dat de subsidie is verstrekt.</text:p>
                </text:list-item>
              </text:list>
            </text:section>
            <text:section text:name="artikel_id1-3-2-2-1-16" text:style-name="artikel">
              <text:p text:style-name="artikel_kop_titel"><text:span text:style-name="artikel_kop_label">Artikel</text:span> <text:span text:style-name="artikel_kop_nr">15:</text:span> Hardheidsclausule</text:p>
              <text:list text:style-name="id1-3-2-2-1-16-2">
                <text:list-item text:style-override="id1-3-2-2-1-16-2">
                  <text:number>1.</text:number>
                  <text:p text:style-name="al">Het college kan in bijzondere gevallen, ten gunste van de belanghebbende, afwijken van de bepalingen in deze beleidsregels, indien toepassing van de beleidsregels tot onbillijkheden van overwegende aard leidt;</text:p>
                </text:list-item>
                <text:list-item text:style-override="id1-3-2-2-1-16-3">
                  <text:number>2.</text:number>
                  <text:p text:style-name="al">In alle gevallen waarin deze beleidsregels niet voorzien beslist het college.</text:p>
                </text:list-item>
              </text:list>
            </text:section>
            <text:section text:name="artikel_id1-3-2-2-1-17" text:style-name="artikel">
              <text:p text:style-name="artikel_kop_titel"><text:span text:style-name="artikel_kop_label">Artikel</text:span> <text:span text:style-name="artikel_kop_nr">16:</text:span> Inwerkingtreding</text:p>
              <text:p text:style-name="al">Deze subsidieregeling treed in werking met ingang van 21 december  2017</text:p>
            </text:section>
            <text:section text:name="artikel_id1-3-2-2-1-18" text:style-name="artikel">
              <text:p text:style-name="artikel_kop_titel"><text:span text:style-name="artikel_kop_label">Artikel</text:span> <text:span text:style-name="artikel_kop_nr">17:</text:span> Citeertitel</text:p>
              <text:p text:style-name="al">Deze beleidsregels worden aangehaald als: Beleidsregels subsidie particuliere woningverbetering gemeente De Marne 2017-2021</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23314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4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4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 voor particuliere woningverbetering gemeente De Marne 2017-2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147</meta:user-defined>
    <meta:user-defined meta:name="OVERHEIDop.GmbID/DC.identifier">gmb-2017-23314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Gemeente/DC.spatial">De Marn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gvop.Informatietype/DC.type">Beleidsregels</meta:user-defined>
    <meta:user-defined meta:name="OVERHEID.Gemeente/DCTERMS.publisher">De Marne</meta:user-defined>
    <meta:user-defined meta:name="OVERHEID.Gemeente/OVERHEID.authority">De Marne</meta:user-defined>
    <meta:user-defined meta:name="OVERHEIDop.versieInformatie"/>
  </office:meta>
</office:document-meta>
</file>