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 en invorder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sten;</text:p>
            <text:p text:style-name="al"/>
            <text:p text:style-name="al">gelet op artikel 2.1 van de CAR-UWO, artikel 231, tweede lid onderdelen b en c van de Gemeentewet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leges, eenmalig aansluitrecht riolering, lijkbezorgingsrechten, marktgelden en de afvalstoffenheffing aan te wijzen als gemeenteambtenaar, bedoeld in artikel 231, tweede lid onderdeel b en c van de Gemeentewet (de heffings- en invorderingsambtenaar), de volgende gemeenteambtenaar:</text:p>
            <text:p text:style-name="al"/>
            <text:p text:style-name="al">-de clustermanager Middelen.</text:p>
            <text:p text:style-name="al"/>
            <text:p text:style-name="al">Dit besluit treed in werking op 1 januari 2018. Op deze datum komt het aanwijzingsbesluit heffings- en invorderingsambtenaar van 22 december 2015 te verva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7 december 2017.</text:span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mr. H.G. Vos</text:span></text:p>
            <text:p><text:span text:style-name="functie">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14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 en invorderingsambtenaar achterblijvend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146</meta:user-defined>
    <meta:user-defined meta:name="OVERHEIDop.GmbID/DC.identifier">gmb-2017-233146</meta:user-defined>
    <meta:user-defined meta:name="OVERHEID.TaxonomieBeleidsagenda/OVERHEID.category">Bestuur | Organisatie en beleid</meta:user-defined>
    <meta:user-defined meta:name="OVERHEID.Gemeente/DC.spatial">Asten</meta:user-defined>
    <meta:user-defined meta:name="DC.source">artikel 231 van de Gemeentewet;1.0:c:BWBR0005416&amp;artikel=231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op.betreftRegeling">CVDR606383_1</meta:user-defined>
    <meta:user-defined meta:name="OVERHEIDop.versieInformatie"/>
  </office:meta>
</office:document-meta>
</file>