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urgemeester de Hooppark 5  het uitbreiden van een sport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Burgemeester de Hooppark 5 OV20170913 het uitbreiden van een sportgebouw (19-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14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4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4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urgemeester de Hooppark 5  het uitbreiden van een sport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45</meta:user-defined>
    <meta:user-defined meta:name="OVERHEIDop.GmbID/DC.identifier">gmb-2017-233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R 4b</meta:user-defined>
    <meta:user-defined meta:name="OVERHEIDop.woonplaats">Sneek</meta:user-defined>
    <meta:user-defined meta:name="OVERHEIDop.straatnaam">Burgemeester de Hooppa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74 561030</meta:user-defined>
    <meta:user-defined meta:name="OVERHEIDop.versieInformatie"/>
  </office:meta>
</office:document-meta>
</file>