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adkamer op de verdieping, De Genestetstraat 39 (zaaknummer 3869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 Genestetstraat 39</text:span> – voor het uitbouwen van de woning aan de achterzijde op het balkon, verzonden op 22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14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4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4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badkamer op de verdieping, De Genestetstraat 39 (zaaknummer 386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42</meta:user-defined>
    <meta:user-defined meta:name="OVERHEIDop.GmbID/DC.identifier">gmb-2017-233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BC 39</meta:user-defined>
    <meta:user-defined meta:name="OVERHEIDop.woonplaats">Zwolle</meta:user-defined>
    <meta:user-defined meta:name="OVERHEIDop.straatnaam">De Geneste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418 503351</meta:user-defined>
    <meta:user-defined meta:name="OVERHEIDop.versieInformatie"/>
  </office:meta>
</office:document-meta>
</file>