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eursbrug, (11016519) innemen van een standplaats tbv. loempiaverkoop, van 8 februari t/m 31 mei 2017, verzenddatum 08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eursbrug, (11016519) innemen van een standplaats tbv. loempiaverkoop, van 8 februari t/m 31 mei 2017, verzenddatum 0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14</meta:user-defined>
    <meta:user-defined meta:name="OVERHEIDop.GmbID/DC.identifier">gmb-2017-23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E 3 tr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9 579214</meta:user-defined>
    <meta:user-defined meta:name="OVERHEIDop.versieInformatie"/>
  </office:meta>
</office:document-meta>
</file>