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- en aanwijzingsbesluit heffings- en invorderingsambtenaar en WOZ-ambtenaar BSOB oude j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sten;</text:p>
            <text:p text:style-name="al"/>
            <text:p text:style-name="al">gelet op artikel 2:1 en artikel 1:2, eerste lid, onderdeel d van de CAR-UWO, artikel 231, tweede lid onderdelen b en c van de Gemeentewet en artikel 1, tweede lid van de Wet waardering onroerende zaken;</text:p>
            <text:p text:style-name="al"/>
            <text:p text:style-name="al">overwegende dat</text:p>
            <text:list text:style-name="id1-3-2-1-1-7">
              <text:list-item text:style-override="id1-3-2-1-1-7-1">
                <text:number>•</text:number>
                <text:p text:style-name="al">voor de uitvoering van de belasting en WOZ-taken besloten is per 1 januari 2018 toe te treden tot de Belastingsamenwerking Oost-Brabant (hierna: BSOB);</text:p>
              </text:list-item>
              <text:list-item text:style-override="id1-3-2-1-1-7-2">
                <text:number>•</text:number>
                <text:p text:style-name="al">BSOB ter zake van belastbare feiten die liggen op of na 1 januari 2018 bevoegd is voor de gemeente de heffing, invordering van de onroerende zaakbelastingen, rioolheffing, afvalstoffenheffing (vanaf 1 januari 2019), hondenbelasting, toeristenbelasting, reclamebelasting en de WOZ-taken uit te voeren;</text:p>
              </text:list-item>
              <text:list-item text:style-override="id1-3-2-1-1-7-3">
                <text:number>•</text:number>
                <text:p text:style-name="al">ter zake van belastbare feiten vóór 1 januari 2018 de gemeente zelf bevoegd blijft;</text:p>
              </text:list-item>
              <text:list-item text:style-override="id1-3-2-1-1-7-4">
                <text:number>•</text:number>
                <text:p text:style-name="al">het wenselijk is om BSOB ook de heffing, invordering en de WOZ taken van deze belastbare feiten uit te laten voeren;</text:p>
              </text:list-item>
              <text:list-item text:style-override="id1-3-2-1-1-7-5">
                <text:number>•</text:number>
                <text:p text:style-name="al">de betreffende medewerker van BSOB bevoegd dient te zijn om de heffing en invordering van die belastingen voor de gemeente uit te voeren;</text:p>
              </text:list-item>
            </text:list>
            <text:p text:style-name="al"/>
            <text:p text:style-name="al">besluit:</text:p>
            <text:p text:style-name="al"/>
            <text:p text:style-name="al">vast te stellen het Aanstellings- en aanwijzingsbesluit heffings- en invorderingsambtenaar en WOZ-ambtenaar BSOB oude jar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bezoldigde aanstelling</text:p>
            <text:p text:style-name="al">Aan te stellen tot onbezoldigde ambtenaar:</text:p>
            <text:p text:style-name="al">- de teamleider Stelselbeheer van BSOB;</text:p>
            <text:p text:style-name="al">- de teamleider Waarderen, Bezwaar en Beroep van BSOB;</text:p>
            <text:p text:style-name="al">- de teamleider Klantcontactcentrum van BSOB;</text:p>
            <text:p text:style-name="al">- de directeur van BSOB.</text:p>
          </text:section>
          <text:section text:name="artikel_id1-3-2-2-2" text:style-name="artikel">
            <text:p text:style-name="artikel_kop_titel"><text:span text:style-name="artikel_kop_label">Artikel 2 Aanwijzing</text:span> </text:p>
            <text:p text:style-name="al">De teamleider Stelselbeheer en bij diens afwezigheid opeenvolgend:</text:p>
            <text:p text:style-name="al">- de teamleider Waarderen, Bezwaar en Beroep;</text:p>
            <text:p text:style-name="al">- de teamleider Klantcontactcentrum;</text:p>
            <text:p text:style-name="al">- de directeur,</text:p>
            <text:p text:style-name="al">aan te wijzen als:</text:p>
            <text:p text:style-name="al">- de ambtenaar, bedoeld in artikel 231, tweede lid, onderdeel b, van de Gemeentewet;</text:p>
            <text:p text:style-name="al">- de ambtenaar, bedoeld in artikel 231, tweede lid, onderdeel c, van de Gemeentewet;</text:p>
            <text:p text:style-name="al">- de ambtenaar, bedoeld in artikel 1, tweede lid van de Wet waardering onroerende zaken,</text:p>
            <text:p text:style-name="al">voor de onroerende zaakbelastingen, rioolheffing, hondenbelasting, toeristenbelasting, reclamebelasting en de uitvoering van de Wet WOZ ter zake van belastbare feiten die liggen voor 1 januari 2018.</text:p>
          </text:section>
          <text:section text:name="artikel_id1-3-2-2-3" text:style-name="artikel">
            <text:p text:style-name="artikel_kop_titel"><text:span text:style-name="artikel_kop_label">Artikel 3 Inwerkingtreding</text:span> </text:p>
            <text:p text:style-name="al">Dit besluit treedt in werking op 1 januari 2018.</text:p>
          </text:section>
          <text:section text:name="artikel_id1-3-2-2-4" text:style-name="artikel">
            <text:p text:style-name="artikel_kop_titel"><text:span text:style-name="artikel_kop_label"> Artikel 4 Citeertitel</text:span> </text:p>
            <text:p text:style-name="al">Dit besluit wordt aangehaald als: Aanstellings- en aanwijzingsbesluit heffingsambtenaar, invorderings-ambtenaar en WOZ-ambtenaar BSOB ten behoeve van oude jaren.</text:p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7 december 2017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mr. H.G. Vos</text:span></text:p>
            <text:p><text:span text:style-name="functie">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13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3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3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s- en aanwijzingsbesluit heffings- en invorderingsambtenaar en WOZ-ambtenaar BSOB oude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38</meta:user-defined>
    <meta:user-defined meta:name="OVERHEIDop.GmbID/DC.identifier">gmb-2017-233138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.source">artikel 231 van de Gemeentewet;1.0:c:BWBR0005416&amp;artikel=231&amp;g=2017-07-01</meta:user-defined>
    <meta:user-defined meta:name="DCTERMS.alternative">Aanstellings- en aanwijzingsbesluit heffingsambtenaar, invorderingsambtenaar en WOZ-ambtenaar BSOB ten behoeve van oude j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op.betreftRegeling">CVDR606380_1</meta:user-defined>
    <meta:user-defined meta:name="OVERHEIDop.versieInformatie"/>
  </office:meta>
</office:document-meta>
</file>